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23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aa95" fo:wrap-option="wrap" fo:border="0.74pt solid #000000"/>
    </style:style>
    <style:style style:name="ce3" style:family="table-cell" style:parent-style-name="Default">
      <style:table-cell-properties fo:background-color="#ffd7d7" fo:border="0.74pt solid #000000"/>
    </style:style>
    <style:style style:name="ce4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ffdbb6" fo:border="0.74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f7d1d5"/>
    </style:style>
    <style:style style:name="ce9" style:family="table-cell" style:parent-style-name="Default">
      <style:table-cell-properties fo:border-bottom="0.74pt solid #000000" fo:background-color="#f7d1d5" fo:border-left="none" fo:border-right="none" fo:border-top="none"/>
    </style:style>
    <style:style style:name="ce10" style:family="table-cell" style:parent-style-name="Default" style:data-style-name="N129"/>
    <style:style style:name="ce11" style:family="table-cell" style:parent-style-name="Default" style:data-style-name="N129">
      <style:table-cell-properties fo:border-bottom="0.74pt solid #000000" fo:border-left="none" fo:border-right="none" fo:border-top="none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4" style:family="table-cell" style:parent-style-name="Default">
      <style:text-properties fo:color="#c9211e"/>
    </style:style>
    <style:style style:name="ce15" style:family="table-cell" style:parent-style-name="Default">
      <style:table-cell-properties fo:background-color="#bbe33d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bbe33d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shapes>
          <draw:frame draw:z-index="0" draw:style-name="gr1" draw:text-style-name="P1" svg:width="329.1mm" svg:height="186.18mm" svg:x="147.73mm" svg:y="11.6mm">
            <draw:object draw:notify-on-update-of-ranges="Sheet1.D3:Sheet1.N3 Sheet1.C4:Sheet1.C4 Sheet1.D4:Sheet1.N4 Sheet1.C4:Sheet1.C4 Sheet1.D3:Sheet1.N3 Sheet1.D3:Sheet1.N3 Sheet1.C5:Sheet1.C5 Sheet1.D5:Sheet1.N5 Sheet1.C5:Sheet1.C5 Sheet1.D3:Sheet1.N3 Sheet1.C6:Sheet1.C6 Sheet1.D6:Sheet1.N6 Sheet1.C6:Sheet1.C6 Sheet1.C7:Sheet1.C7 Sheet1.D7:Sheet1.N7 Sheet1.C7:Sheet1.C7 Sheet1.D3:Sheet1.N3 Sheet1.C8:Sheet1.C8 Sheet1.D8:Sheet1.N8 Sheet1.C8:Sheet1.C8 Sheet1.D3:Sheet1.N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1.94mm" svg:y="222.6mm">
            <draw:object draw:notify-on-update-of-ranges="Sheet1.C3:Sheet1.C3 Sheet1.D3:Sheet1.N3 Sheet1.C4:Sheet1.C4 Sheet1.D4:Sheet1.N4 Sheet1.C5:Sheet1.C5 Sheet1.D5:Sheet1.N5 Sheet1.C6:Sheet1.C6 Sheet1.D6:Sheet1.N6 Sheet1.C7:Sheet1.C7 Sheet1.D7:Sheet1.N7 Sheet1.C8:Sheet1.C8 Sheet1.D8:Sheet1.N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00.22mm" svg:y="221.79mm">
            <draw:object draw:notify-on-update-of-ranges="Sheet1.C4:Sheet1.C8 Sheet1.S4:Sheet1.S8 Sheet1.T4:Sheet1.T8 Sheet1.T4:Sheet1.T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9" draw:style-name="gr1" draw:text-style-name="P1" svg:width="159.99mm" svg:height="89.99mm" svg:x="21.11mm" svg:y="651.84mm">
            <draw:object draw:notify-on-update-of-ranges="Sheet1.C38:Sheet1.C42 Sheet1.O3:Sheet1.O3 Sheet1.S38:Sheet1.S42 Sheet1.O38:Sheet1.O42 Sheet1.T38:Sheet1.T42 Sheet1.T38:Sheet1.T4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1" table:number-columns-repeated="16363"/>
        <table:table-row table:style-name="ro1">
          <table:table-cell table:style-name="ce1" office:value-type="string" calcext:value-type="string">
            <text:p>Rohdaten Tomatensauce</text:p>
          </table:table-cell>
          <table:table-cell table:number-columns-repeated="20"/>
          <table:table-cell table:style-name="Default" table:number-columns-repeated="16363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11" table:number-rows-spanned="1">
            <text:p>Wie oft wurde diese Leckerheit angegeben</text:p>
          </table:table-cell>
          <table:covered-table-cell table:number-columns-repeated="10"/>
          <table:table-cell table:number-columns-repeated="6"/>
          <table:table-cell table:style-name="ce14" office:value-type="string" calcext:value-type="string">
            <text:p>Vorsicht, Verzerrung durch Sampling!</text:p>
          </table:table-cell>
          <table:table-cell table:style-name="Default" table:number-columns-repeated="16363"/>
        </table:table-row>
        <table:table-row table:style-name="ro3">
          <table:table-cell table:style-name="ce2" office:value-type="string" calcext:value-type="string">
            <text:p>Variable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Groesse (Gramm, Minuten, ..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reis (ct/100g)</text:p>
          </table:table-cell>
          <table:table-cell table:style-name="ce2" office:value-type="string" calcext:value-type="string">
            <text:p>Kohlenhydrate (g/100g)</text:p>
          </table:table-cell>
          <table:table-cell table:style-name="ce2" office:value-type="string" calcext:value-type="string">
            <text:p>Salz (g/100g)</text:p>
          </table:table-cell>
          <table:table-cell table:style-name="ce7" office:value-type="string" calcext:value-type="string">
            <text:p>Abgegebene Stimmen</text:p>
          </table:table-cell>
          <table:table-cell table:style-name="ce7" office:value-type="string" calcext:value-type="string">
            <text:p>Durchschnitt Punktezahl</text:p>
          </table:table-cell>
          <table:table-cell table:style-name="ce7" office:value-type="string" calcext:value-type="string">
            <text:p>Standardabweichung Punktezahl</text:p>
          </table:table-cell>
          <table:table-cell table:style-name="ce15" office:value-type="string" calcext:value-type="string">
            <text:p>Optimum bei Menge (gramm, Minuten)</text:p>
          </table:table-cell>
          <table:table-cell table:style-name="ce7" table:number-columns-repeated="16363"/>
        </table:table-row>
        <table:table-row table:style-name="ro2">
          <table:table-cell table:style-name="ce3" office:value-type="string" calcext:value-type="string">
            <text:p>Salz</text:p>
          </table:table-cell>
          <table:table-cell table:style-name="ce3" office:value-type="string" calcext:value-type="string">
            <text:p>S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4:.N4])" office:value-type="float" office:value="8" calcext:value-type="float">
            <text:p>8</text:p>
          </table:table-cell>
          <table:table-cell table:style-name="ce10" table:formula="of:=([.D4]*[.$D$3]+[.E4]*[.$E$3]+[.F4]*[.$F$3]+[.G4]*[.$G$3]+[.H4]*[.$H$3]+[.I4]*[.$I$3]+[.J4]*[.$J$3]+[.K4]*[.$K$3]+[.L4]*[.$L$3]+[.M4]*[.$M$3]+[.N4]*[.$N$3])/[.R4]" office:value-type="float" office:value="3.125" calcext:value-type="float">
            <text:p>3.1</text:p>
          </table:table-cell>
          <table:table-cell table:style-name="ce12" table:formula="of:=SQRT(([.D4]*([.$S4]-[.$D$3])^2+[.E4]*([.$S4]-[.$E$3])^2+[.F4]*([.$S4]-[.$F$3])^2+[.G4]*([.$S4]-[.$G$3])^2+[.H4]*([.$S4]-[.$H$3])^2+[.I4]*([.$S4]-[.$I$3])^2+[.J4]*([.$S4]-[.$J$3])^2+[.K4]*([.$S4]-[.$K$3])^2+[.L4]*([.$S4]-[.$L$3])^2+[.M4]*([.$S4]-[.$M$3])^2+[.N4]*([.$S4]-[.$N$3])^2)/[.R4])" office:value-type="float" office:value="0.927024810886958" calcext:value-type="float">
            <text:p>0.9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alz</text:p>
          </table:table-cell>
          <table:table-cell table:style-name="ce3" office:value-type="string" calcext:value-type="string">
            <text:p>S2</text:p>
          </table:table-cell>
          <table:table-cell table:style-name="ce3" office:value-type="float" office:value="1.25" calcext:value-type="float">
            <text:p>1.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5:.N5])" office:value-type="float" office:value="6" calcext:value-type="float">
            <text:p>6</text:p>
          </table:table-cell>
          <table:table-cell table:style-name="ce10" table:formula="of:=([.D5]*[.$D$3]+[.E5]*[.$E$3]+[.F5]*[.$F$3]+[.G5]*[.$G$3]+[.H5]*[.$H$3]+[.I5]*[.$I$3]+[.J5]*[.$J$3]+[.K5]*[.$K$3]+[.L5]*[.$L$3]+[.M5]*[.$M$3]+[.N5]*[.$N$3])/[.R5]" office:value-type="float" office:value="5.16666666666667" calcext:value-type="float">
            <text:p>5.2</text:p>
          </table:table-cell>
          <table:table-cell table:style-name="ce12" table:formula="of:=SQRT(([.D5]*([.$S5]-[.$D$3])^2+[.E5]*([.$S5]-[.$E$3])^2+[.F5]*([.$S5]-[.$F$3])^2+[.G5]*([.$S5]-[.$G$3])^2+[.H5]*([.$S5]-[.$H$3])^2+[.I5]*([.$S5]-[.$I$3])^2+[.J5]*([.$S5]-[.$J$3])^2+[.K5]*([.$S5]-[.$K$3])^2+[.L5]*([.$S5]-[.$L$3])^2+[.M5]*([.$S5]-[.$M$3])^2+[.N5]*([.$S5]-[.$N$3])^2)/[.R5])" office:value-type="float" office:value="0.687184270936277" calcext:value-type="float">
            <text:p>0.6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alz</text:p>
          </table:table-cell>
          <table:table-cell table:style-name="ce3" office:value-type="string" calcext:value-type="string">
            <text:p>S3</text:p>
          </table:table-cell>
          <table:table-cell table:style-name="ce3" office:value-type="float" office:value="2.5" calcext:value-type="float">
            <text:p>2.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6:.N6])" office:value-type="float" office:value="8" calcext:value-type="float">
            <text:p>8</text:p>
          </table:table-cell>
          <table:table-cell table:style-name="ce10" table:formula="of:=([.D6]*[.$D$3]+[.E6]*[.$E$3]+[.F6]*[.$F$3]+[.G6]*[.$G$3]+[.H6]*[.$H$3]+[.I6]*[.$I$3]+[.J6]*[.$J$3]+[.K6]*[.$K$3]+[.L6]*[.$L$3]+[.M6]*[.$M$3]+[.N6]*[.$N$3])/[.R6]" office:value-type="float" office:value="5" calcext:value-type="float">
            <text:p>5.0</text:p>
          </table:table-cell>
          <table:table-cell table:style-name="ce12" table:formula="of:=SQRT(([.D6]*([.$S6]-[.$D$3])^2+[.E6]*([.$S6]-[.$E$3])^2+[.F6]*([.$S6]-[.$F$3])^2+[.G6]*([.$S6]-[.$G$3])^2+[.H6]*([.$S6]-[.$H$3])^2+[.I6]*([.$S6]-[.$I$3])^2+[.J6]*([.$S6]-[.$J$3])^2+[.K6]*([.$S6]-[.$K$3])^2+[.L6]*([.$S6]-[.$L$3])^2+[.M6]*([.$S6]-[.$M$3])^2+[.N6]*([.$S6]-[.$N$3])^2)/[.R6])" office:value-type="float" office:value="0.707106781186548" calcext:value-type="float">
            <text:p>0.71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alz</text:p>
          </table:table-cell>
          <table:table-cell table:style-name="ce3" office:value-type="string" calcext:value-type="string">
            <text:p>S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7:.N7])" office:value-type="float" office:value="10" calcext:value-type="float">
            <text:p>10</text:p>
          </table:table-cell>
          <table:table-cell table:style-name="ce10" table:formula="of:=([.D7]*[.$D$3]+[.E7]*[.$E$3]+[.F7]*[.$F$3]+[.G7]*[.$G$3]+[.H7]*[.$H$3]+[.I7]*[.$I$3]+[.J7]*[.$J$3]+[.K7]*[.$K$3]+[.L7]*[.$L$3]+[.M7]*[.$M$3]+[.N7]*[.$N$3])/[.R7]" office:value-type="float" office:value="3.1" calcext:value-type="float">
            <text:p>3.1</text:p>
          </table:table-cell>
          <table:table-cell table:style-name="ce12" table:formula="of:=SQRT(([.D7]*([.$S7]-[.$D$3])^2+[.E7]*([.$S7]-[.$E$3])^2+[.F7]*([.$S7]-[.$F$3])^2+[.G7]*([.$S7]-[.$G$3])^2+[.H7]*([.$S7]-[.$H$3])^2+[.I7]*([.$S7]-[.$I$3])^2+[.J7]*([.$S7]-[.$J$3])^2+[.K7]*([.$S7]-[.$K$3])^2+[.L7]*([.$S7]-[.$L$3])^2+[.M7]*([.$S7]-[.$M$3])^2+[.N7]*([.$S7]-[.$N$3])^2)/[.R7])" office:value-type="float" office:value="1.3" calcext:value-type="float">
            <text:p>1.30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alz</text:p>
          </table:table-cell>
          <table:table-cell table:style-name="ce3" office:value-type="string" calcext:value-type="string">
            <text:p>S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9" table:formula="of:=SUM([.E8:.N8])" office:value-type="float" office:value="7" calcext:value-type="float">
            <text:p>7</text:p>
          </table:table-cell>
          <table:table-cell table:style-name="ce11" table:formula="of:=([.D8]*[.$D$3]+[.E8]*[.$E$3]+[.F8]*[.$F$3]+[.G8]*[.$G$3]+[.H8]*[.$H$3]+[.I8]*[.$I$3]+[.J8]*[.$J$3]+[.K8]*[.$K$3]+[.L8]*[.$L$3]+[.M8]*[.$M$3]+[.N8]*[.$N$3])/[.R8]" office:value-type="float" office:value="2.57142857142857" calcext:value-type="float">
            <text:p>2.6</text:p>
          </table:table-cell>
          <table:table-cell table:style-name="ce13" table:formula="of:=SQRT(([.D8]*([.$S8]-[.$D$3])^2+[.E8]*([.$S8]-[.$E$3])^2+[.F8]*([.$S8]-[.$F$3])^2+[.G8]*([.$S8]-[.$G$3])^2+[.H8]*([.$S8]-[.$H$3])^2+[.I8]*([.$S8]-[.$I$3])^2+[.J8]*([.$S8]-[.$J$3])^2+[.K8]*([.$S8]-[.$K$3])^2+[.L8]*([.$S8]-[.$L$3])^2+[.M8]*([.$S8]-[.$M$3])^2+[.N8]*([.$S8]-[.$N$3])^2)/[.R8])" office:value-type="float" office:value="2.33991851543855" calcext:value-type="float">
            <text:p>2.34</text:p>
          </table:table-cell>
          <table:table-cell table:style-name="ce16" table:formula="of:=([.S8]*[.C8]+[.S7]*[.C7]+[.S6]*[.C6]+[.S5]*[.C5]+[.S4]*[.C4])/SUM([.S4:.S8])" office:value-type="float" office:value="2.46726097055685" calcext:value-type="float">
            <text:p>2.47</text:p>
          </table:table-cell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Zucker</text:p>
          </table:table-cell>
          <table:table-cell table:style-name="ce3" office:value-type="string" calcext:value-type="string">
            <text:p>Z1</text:p>
          </table:table-cell>
          <table:table-cell table:style-name="ce3" office:value-type="float" office:value="0.5" calcext:value-type="float">
            <text:p>0.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9:.N9])" office:value-type="float" office:value="8" calcext:value-type="float">
            <text:p>8</text:p>
          </table:table-cell>
          <table:table-cell table:style-name="ce10" table:formula="of:=([.D9]*[.$D$3]+[.E9]*[.$E$3]+[.F9]*[.$F$3]+[.G9]*[.$G$3]+[.H9]*[.$H$3]+[.I9]*[.$I$3]+[.J9]*[.$J$3]+[.K9]*[.$K$3]+[.L9]*[.$L$3]+[.M9]*[.$M$3]+[.N9]*[.$N$3])/[.R9]" office:value-type="float" office:value="4.125" calcext:value-type="float">
            <text:p>4.1</text:p>
          </table:table-cell>
          <table:table-cell table:style-name="ce12" table:formula="of:=SQRT(([.D9]*([.$S9]-[.$D$3])^2+[.E9]*([.$S9]-[.$E$3])^2+[.F9]*([.$S9]-[.$F$3])^2+[.G9]*([.$S9]-[.$G$3])^2+[.H9]*([.$S9]-[.$H$3])^2+[.I9]*([.$S9]-[.$I$3])^2+[.J9]*([.$S9]-[.$J$3])^2+[.K9]*([.$S9]-[.$K$3])^2+[.L9]*([.$S9]-[.$L$3])^2+[.M9]*([.$S9]-[.$M$3])^2+[.N9]*([.$S9]-[.$N$3])^2)/[.R9])" office:value-type="float" office:value="1.96452920568771" calcext:value-type="float">
            <text:p>1.96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Zucker</text:p>
          </table:table-cell>
          <table:table-cell table:style-name="ce3" office:value-type="string" calcext:value-type="string">
            <text:p>Z2</text:p>
          </table:table-cell>
          <table:table-cell table:style-name="ce3" office:value-type="float" office:value="1.25" calcext:value-type="float">
            <text:p>1.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0:.N10])" office:value-type="float" office:value="8" calcext:value-type="float">
            <text:p>8</text:p>
          </table:table-cell>
          <table:table-cell table:style-name="ce10" table:formula="of:=([.D10]*[.$D$3]+[.E10]*[.$E$3]+[.F10]*[.$F$3]+[.G10]*[.$G$3]+[.H10]*[.$H$3]+[.I10]*[.$I$3]+[.J10]*[.$J$3]+[.K10]*[.$K$3]+[.L10]*[.$L$3]+[.M10]*[.$M$3]+[.N10]*[.$N$3])/[.R10]" office:value-type="float" office:value="4.625" calcext:value-type="float">
            <text:p>4.6</text:p>
          </table:table-cell>
          <table:table-cell table:style-name="ce12" table:formula="of:=SQRT(([.D10]*([.$S10]-[.$D$3])^2+[.E10]*([.$S10]-[.$E$3])^2+[.F10]*([.$S10]-[.$F$3])^2+[.G10]*([.$S10]-[.$G$3])^2+[.H10]*([.$S10]-[.$H$3])^2+[.I10]*([.$S10]-[.$I$3])^2+[.J10]*([.$S10]-[.$J$3])^2+[.K10]*([.$S10]-[.$K$3])^2+[.L10]*([.$S10]-[.$L$3])^2+[.M10]*([.$S10]-[.$M$3])^2+[.N10]*([.$S10]-[.$N$3])^2)/[.R10])" office:value-type="float" office:value="1.49478259288767" calcext:value-type="float">
            <text:p>1.4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Zucker</text:p>
          </table:table-cell>
          <table:table-cell table:style-name="ce3" office:value-type="string" calcext:value-type="string">
            <text:p>Z3</text:p>
          </table:table-cell>
          <table:table-cell table:style-name="ce3" office:value-type="float" office:value="2.5" calcext:value-type="float">
            <text:p>2.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1:.N11])" office:value-type="float" office:value="8" calcext:value-type="float">
            <text:p>8</text:p>
          </table:table-cell>
          <table:table-cell table:style-name="ce10" table:formula="of:=([.D11]*[.$D$3]+[.E11]*[.$E$3]+[.F11]*[.$F$3]+[.G11]*[.$G$3]+[.H11]*[.$H$3]+[.I11]*[.$I$3]+[.J11]*[.$J$3]+[.K11]*[.$K$3]+[.L11]*[.$L$3]+[.M11]*[.$M$3]+[.N11]*[.$N$3])/[.R11]" office:value-type="float" office:value="4.375" calcext:value-type="float">
            <text:p>4.4</text:p>
          </table:table-cell>
          <table:table-cell table:style-name="ce12" table:formula="of:=SQRT(([.D11]*([.$S11]-[.$D$3])^2+[.E11]*([.$S11]-[.$E$3])^2+[.F11]*([.$S11]-[.$F$3])^2+[.G11]*([.$S11]-[.$G$3])^2+[.H11]*([.$S11]-[.$H$3])^2+[.I11]*([.$S11]-[.$I$3])^2+[.J11]*([.$S11]-[.$J$3])^2+[.K11]*([.$S11]-[.$K$3])^2+[.L11]*([.$S11]-[.$L$3])^2+[.M11]*([.$S11]-[.$M$3])^2+[.N11]*([.$S11]-[.$N$3])^2)/[.R11])" office:value-type="float" office:value="1.99608992783391" calcext:value-type="float">
            <text:p>2.00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Zucker</text:p>
          </table:table-cell>
          <table:table-cell table:style-name="ce3" office:value-type="string" calcext:value-type="string">
            <text:p>Z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2:.N12])" office:value-type="float" office:value="8" calcext:value-type="float">
            <text:p>8</text:p>
          </table:table-cell>
          <table:table-cell table:style-name="ce10" table:formula="of:=([.D12]*[.$D$3]+[.E12]*[.$E$3]+[.F12]*[.$F$3]+[.G12]*[.$G$3]+[.H12]*[.$H$3]+[.I12]*[.$I$3]+[.J12]*[.$J$3]+[.K12]*[.$K$3]+[.L12]*[.$L$3]+[.M12]*[.$M$3]+[.N12]*[.$N$3])/[.R12]" office:value-type="float" office:value="4.5" calcext:value-type="float">
            <text:p>4.5</text:p>
          </table:table-cell>
          <table:table-cell table:style-name="ce12" table:formula="of:=SQRT(([.D12]*([.$S12]-[.$D$3])^2+[.E12]*([.$S12]-[.$E$3])^2+[.F12]*([.$S12]-[.$F$3])^2+[.G12]*([.$S12]-[.$G$3])^2+[.H12]*([.$S12]-[.$H$3])^2+[.I12]*([.$S12]-[.$I$3])^2+[.J12]*([.$S12]-[.$J$3])^2+[.K12]*([.$S12]-[.$K$3])^2+[.L12]*([.$S12]-[.$L$3])^2+[.M12]*([.$S12]-[.$M$3])^2+[.N12]*([.$S12]-[.$N$3])^2)/[.R12])" office:value-type="float" office:value="1.87082869338697" calcext:value-type="float">
            <text:p>1.87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Zucker</text:p>
          </table:table-cell>
          <table:table-cell table:style-name="ce3" office:value-type="string" calcext:value-type="string">
            <text:p>Z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9" table:formula="of:=SUM([.E13:.N13])" office:value-type="float" office:value="7" calcext:value-type="float">
            <text:p>7</text:p>
          </table:table-cell>
          <table:table-cell table:style-name="ce11" table:formula="of:=([.D13]*[.$D$3]+[.E13]*[.$E$3]+[.F13]*[.$F$3]+[.G13]*[.$G$3]+[.H13]*[.$H$3]+[.I13]*[.$I$3]+[.J13]*[.$J$3]+[.K13]*[.$K$3]+[.L13]*[.$L$3]+[.M13]*[.$M$3]+[.N13]*[.$N$3])/[.R13]" office:value-type="float" office:value="3.57142857142857" calcext:value-type="float">
            <text:p>3.6</text:p>
          </table:table-cell>
          <table:table-cell table:style-name="ce13" table:formula="of:=SQRT(([.D13]*([.$S13]-[.$D$3])^2+[.E13]*([.$S13]-[.$E$3])^2+[.F13]*([.$S13]-[.$F$3])^2+[.G13]*([.$S13]-[.$G$3])^2+[.H13]*([.$S13]-[.$H$3])^2+[.I13]*([.$S13]-[.$I$3])^2+[.J13]*([.$S13]-[.$J$3])^2+[.K13]*([.$S13]-[.$K$3])^2+[.L13]*([.$S13]-[.$L$3])^2+[.M13]*([.$S13]-[.$M$3])^2+[.N13]*([.$S13]-[.$N$3])^2)/[.R13])" office:value-type="float" office:value="2.68512802980475" calcext:value-type="float">
            <text:p>2.69</text:p>
          </table:table-cell>
          <table:table-cell table:style-name="ce16" table:formula="of:=([.S13]*[.C13]+[.S12]*[.C12]+[.S11]*[.C11]+[.S10]*[.C10]+[.S9]*[.C9])/SUM([.S9:.S13])" office:value-type="float" office:value="2.74620893007582" calcext:value-type="float">
            <text:p>2.75</text:p>
          </table:table-cell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Kochzeit</text:p>
          </table:table-cell>
          <table:table-cell table:style-name="ce3" office:value-type="string" calcext:value-type="string">
            <text:p>K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4:.N14])" office:value-type="float" office:value="7" calcext:value-type="float">
            <text:p>7</text:p>
          </table:table-cell>
          <table:table-cell table:style-name="ce10" table:formula="of:=([.D14]*[.$D$3]+[.E14]*[.$E$3]+[.F14]*[.$F$3]+[.G14]*[.$G$3]+[.H14]*[.$H$3]+[.I14]*[.$I$3]+[.J14]*[.$J$3]+[.K14]*[.$K$3]+[.L14]*[.$L$3]+[.M14]*[.$M$3]+[.N14]*[.$N$3])/[.R14]" office:value-type="float" office:value="4" calcext:value-type="float">
            <text:p>4.0</text:p>
          </table:table-cell>
          <table:table-cell table:style-name="ce12" table:formula="of:=SQRT(([.D14]*([.$S14]-[.$D$3])^2+[.E14]*([.$S14]-[.$E$3])^2+[.F14]*([.$S14]-[.$F$3])^2+[.G14]*([.$S14]-[.$G$3])^2+[.H14]*([.$S14]-[.$H$3])^2+[.I14]*([.$S14]-[.$I$3])^2+[.J14]*([.$S14]-[.$J$3])^2+[.K14]*([.$S14]-[.$K$3])^2+[.L14]*([.$S14]-[.$L$3])^2+[.M14]*([.$S14]-[.$M$3])^2+[.N14]*([.$S14]-[.$N$3])^2)/[.R14])" office:value-type="float" office:value="1.8516401995451" calcext:value-type="float">
            <text:p>1.85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Kochzeit</text:p>
          </table:table-cell>
          <table:table-cell table:style-name="ce3" office:value-type="string" calcext:value-type="string">
            <text:p>K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5:.N15])" office:value-type="float" office:value="9" calcext:value-type="float">
            <text:p>9</text:p>
          </table:table-cell>
          <table:table-cell table:style-name="ce10" table:formula="of:=([.D15]*[.$D$3]+[.E15]*[.$E$3]+[.F15]*[.$F$3]+[.G15]*[.$G$3]+[.H15]*[.$H$3]+[.I15]*[.$I$3]+[.J15]*[.$J$3]+[.K15]*[.$K$3]+[.L15]*[.$L$3]+[.M15]*[.$M$3]+[.N15]*[.$N$3])/[.R15]" office:value-type="float" office:value="4.11111111111111" calcext:value-type="float">
            <text:p>4.1</text:p>
          </table:table-cell>
          <table:table-cell table:style-name="ce12" table:formula="of:=SQRT(([.D15]*([.$S15]-[.$D$3])^2+[.E15]*([.$S15]-[.$E$3])^2+[.F15]*([.$S15]-[.$F$3])^2+[.G15]*([.$S15]-[.$G$3])^2+[.H15]*([.$S15]-[.$H$3])^2+[.I15]*([.$S15]-[.$I$3])^2+[.J15]*([.$S15]-[.$J$3])^2+[.K15]*([.$S15]-[.$K$3])^2+[.L15]*([.$S15]-[.$L$3])^2+[.M15]*([.$S15]-[.$M$3])^2+[.N15]*([.$S15]-[.$N$3])^2)/[.R15])" office:value-type="float" office:value="1.19670329047433" calcext:value-type="float">
            <text:p>1.20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Kochzeit</text:p>
          </table:table-cell>
          <table:table-cell table:style-name="ce3" office:value-type="string" calcext:value-type="string">
            <text:p>K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6:.N16])" office:value-type="float" office:value="9" calcext:value-type="float">
            <text:p>9</text:p>
          </table:table-cell>
          <table:table-cell table:style-name="ce10" table:formula="of:=([.D16]*[.$D$3]+[.E16]*[.$E$3]+[.F16]*[.$F$3]+[.G16]*[.$G$3]+[.H16]*[.$H$3]+[.I16]*[.$I$3]+[.J16]*[.$J$3]+[.K16]*[.$K$3]+[.L16]*[.$L$3]+[.M16]*[.$M$3]+[.N16]*[.$N$3])/[.R16]" office:value-type="float" office:value="4.77777777777778" calcext:value-type="float">
            <text:p>4.8</text:p>
          </table:table-cell>
          <table:table-cell table:style-name="ce12" table:formula="of:=SQRT(([.D16]*([.$S16]-[.$D$3])^2+[.E16]*([.$S16]-[.$E$3])^2+[.F16]*([.$S16]-[.$F$3])^2+[.G16]*([.$S16]-[.$G$3])^2+[.H16]*([.$S16]-[.$H$3])^2+[.I16]*([.$S16]-[.$I$3])^2+[.J16]*([.$S16]-[.$J$3])^2+[.K16]*([.$S16]-[.$K$3])^2+[.L16]*([.$S16]-[.$L$3])^2+[.M16]*([.$S16]-[.$M$3])^2+[.N16]*([.$S16]-[.$N$3])^2)/[.R16])" office:value-type="float" office:value="1.47405546238018" calcext:value-type="float">
            <text:p>1.47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Kochzeit</text:p>
          </table:table-cell>
          <table:table-cell table:style-name="ce3" office:value-type="string" calcext:value-type="string">
            <text:p>K4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7:.N17])" office:value-type="float" office:value="9" calcext:value-type="float">
            <text:p>9</text:p>
          </table:table-cell>
          <table:table-cell table:style-name="ce10" table:formula="of:=([.D17]*[.$D$3]+[.E17]*[.$E$3]+[.F17]*[.$F$3]+[.G17]*[.$G$3]+[.H17]*[.$H$3]+[.I17]*[.$I$3]+[.J17]*[.$J$3]+[.K17]*[.$K$3]+[.L17]*[.$L$3]+[.M17]*[.$M$3]+[.N17]*[.$N$3])/[.R17]" office:value-type="float" office:value="5.33333333333333" calcext:value-type="float">
            <text:p>5.3</text:p>
          </table:table-cell>
          <table:table-cell table:style-name="ce12" table:formula="of:=SQRT(([.D17]*([.$S17]-[.$D$3])^2+[.E17]*([.$S17]-[.$E$3])^2+[.F17]*([.$S17]-[.$F$3])^2+[.G17]*([.$S17]-[.$G$3])^2+[.H17]*([.$S17]-[.$H$3])^2+[.I17]*([.$S17]-[.$I$3])^2+[.J17]*([.$S17]-[.$J$3])^2+[.K17]*([.$S17]-[.$K$3])^2+[.L17]*([.$S17]-[.$L$3])^2+[.M17]*([.$S17]-[.$M$3])^2+[.N17]*([.$S17]-[.$N$3])^2)/[.R17])" office:value-type="float" office:value="1.76383420737639" calcext:value-type="float">
            <text:p>1.76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Kochzeit</text:p>
          </table:table-cell>
          <table:table-cell table:style-name="ce3" office:value-type="string" calcext:value-type="string">
            <text:p>K5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9" table:formula="of:=SUM([.E18:.N18])" office:value-type="float" office:value="9" calcext:value-type="float">
            <text:p>9</text:p>
          </table:table-cell>
          <table:table-cell table:style-name="ce11" table:formula="of:=([.D18]*[.$D$3]+[.E18]*[.$E$3]+[.F18]*[.$F$3]+[.G18]*[.$G$3]+[.H18]*[.$H$3]+[.I18]*[.$I$3]+[.J18]*[.$J$3]+[.K18]*[.$K$3]+[.L18]*[.$L$3]+[.M18]*[.$M$3]+[.N18]*[.$N$3])/[.R18]" office:value-type="float" office:value="5.33333333333333" calcext:value-type="float">
            <text:p>5.3</text:p>
          </table:table-cell>
          <table:table-cell table:style-name="ce13" table:formula="of:=SQRT(([.D18]*([.$S18]-[.$D$3])^2+[.E18]*([.$S18]-[.$E$3])^2+[.F18]*([.$S18]-[.$F$3])^2+[.G18]*([.$S18]-[.$G$3])^2+[.H18]*([.$S18]-[.$H$3])^2+[.I18]*([.$S18]-[.$I$3])^2+[.J18]*([.$S18]-[.$J$3])^2+[.K18]*([.$S18]-[.$K$3])^2+[.L18]*([.$S18]-[.$L$3])^2+[.M18]*([.$S18]-[.$M$3])^2+[.N18]*([.$S18]-[.$N$3])^2)/[.R18])" office:value-type="float" office:value="1.56347191994114" calcext:value-type="float">
            <text:p>1.56</text:p>
          </table:table-cell>
          <table:table-cell table:style-name="ce16" table:formula="of:=([.S18]*[.C18]+[.S17]*[.C17]+[.S16]*[.C16]+[.S15]*[.C15]+[.S14]*[.C14])/SUM([.S14:.S18])" office:value-type="float" office:value="114.938679245283" calcext:value-type="float">
            <text:p>114.94</text:p>
          </table:table-cell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Glutamat</text:p>
          </table:table-cell>
          <table:table-cell table:style-name="ce3" office:value-type="string" calcext:value-type="string">
            <text:p>G1</text:p>
          </table:table-cell>
          <table:table-cell table:style-name="ce3" office:value-type="float" office:value="0.3" calcext:value-type="float">
            <text:p>0.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19:.N19])" office:value-type="float" office:value="9" calcext:value-type="float">
            <text:p>9</text:p>
          </table:table-cell>
          <table:table-cell table:style-name="ce10" table:formula="of:=([.D19]*[.$D$3]+[.E19]*[.$E$3]+[.F19]*[.$F$3]+[.G19]*[.$G$3]+[.H19]*[.$H$3]+[.I19]*[.$I$3]+[.J19]*[.$J$3]+[.K19]*[.$K$3]+[.L19]*[.$L$3]+[.M19]*[.$M$3]+[.N19]*[.$N$3])/[.R19]" office:value-type="float" office:value="4.77777777777778" calcext:value-type="float">
            <text:p>4.8</text:p>
          </table:table-cell>
          <table:table-cell table:style-name="ce12" table:formula="of:=SQRT(([.D19]*([.$S19]-[.$D$3])^2+[.E19]*([.$S19]-[.$E$3])^2+[.F19]*([.$S19]-[.$F$3])^2+[.G19]*([.$S19]-[.$G$3])^2+[.H19]*([.$S19]-[.$H$3])^2+[.I19]*([.$S19]-[.$I$3])^2+[.J19]*([.$S19]-[.$J$3])^2+[.K19]*([.$S19]-[.$K$3])^2+[.L19]*([.$S19]-[.$L$3])^2+[.M19]*([.$S19]-[.$M$3])^2+[.N19]*([.$S19]-[.$N$3])^2)/[.R19])" office:value-type="float" office:value="1.74977952755818" calcext:value-type="float">
            <text:p>1.75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Glutamat</text:p>
          </table:table-cell>
          <table:table-cell table:style-name="ce3" office:value-type="string" calcext:value-type="string">
            <text:p>G2</text:p>
          </table:table-cell>
          <table:table-cell table:style-name="ce3" office:value-type="float" office:value="0.6" calcext:value-type="float">
            <text:p>0.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0:.N20])" office:value-type="float" office:value="9" calcext:value-type="float">
            <text:p>9</text:p>
          </table:table-cell>
          <table:table-cell table:style-name="ce10" table:formula="of:=([.D20]*[.$D$3]+[.E20]*[.$E$3]+[.F20]*[.$F$3]+[.G20]*[.$G$3]+[.H20]*[.$H$3]+[.I20]*[.$I$3]+[.J20]*[.$J$3]+[.K20]*[.$K$3]+[.L20]*[.$L$3]+[.M20]*[.$M$3]+[.N20]*[.$N$3])/[.R20]" office:value-type="float" office:value="5.33333333333333" calcext:value-type="float">
            <text:p>5.3</text:p>
          </table:table-cell>
          <table:table-cell table:style-name="ce12" table:formula="of:=SQRT(([.D20]*([.$S20]-[.$D$3])^2+[.E20]*([.$S20]-[.$E$3])^2+[.F20]*([.$S20]-[.$F$3])^2+[.G20]*([.$S20]-[.$G$3])^2+[.H20]*([.$S20]-[.$H$3])^2+[.I20]*([.$S20]-[.$I$3])^2+[.J20]*([.$S20]-[.$J$3])^2+[.K20]*([.$S20]-[.$K$3])^2+[.L20]*([.$S20]-[.$L$3])^2+[.M20]*([.$S20]-[.$M$3])^2+[.N20]*([.$S20]-[.$N$3])^2)/[.R20])" office:value-type="float" office:value="2.3094010767585" calcext:value-type="float">
            <text:p>2.31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Glutamat</text:p>
          </table:table-cell>
          <table:table-cell table:style-name="ce3" office:value-type="string" calcext:value-type="string">
            <text:p>G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1:.N21])" office:value-type="float" office:value="9" calcext:value-type="float">
            <text:p>9</text:p>
          </table:table-cell>
          <table:table-cell table:style-name="ce10" table:formula="of:=([.D21]*[.$D$3]+[.E21]*[.$E$3]+[.F21]*[.$F$3]+[.G21]*[.$G$3]+[.H21]*[.$H$3]+[.I21]*[.$I$3]+[.J21]*[.$J$3]+[.K21]*[.$K$3]+[.L21]*[.$L$3]+[.M21]*[.$M$3]+[.N21]*[.$N$3])/[.R21]" office:value-type="float" office:value="5" calcext:value-type="float">
            <text:p>5.0</text:p>
          </table:table-cell>
          <table:table-cell table:style-name="ce12" table:formula="of:=SQRT(([.D21]*([.$S21]-[.$D$3])^2+[.E21]*([.$S21]-[.$E$3])^2+[.F21]*([.$S21]-[.$F$3])^2+[.G21]*([.$S21]-[.$G$3])^2+[.H21]*([.$S21]-[.$H$3])^2+[.I21]*([.$S21]-[.$I$3])^2+[.J21]*([.$S21]-[.$J$3])^2+[.K21]*([.$S21]-[.$K$3])^2+[.L21]*([.$S21]-[.$L$3])^2+[.M21]*([.$S21]-[.$M$3])^2+[.N21]*([.$S21]-[.$N$3])^2)/[.R21])" office:value-type="float" office:value="1.9436506316151" calcext:value-type="float">
            <text:p>1.94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Glutamat</text:p>
          </table:table-cell>
          <table:table-cell table:style-name="ce3" office:value-type="string" calcext:value-type="string">
            <text:p>G4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2:.N22])" office:value-type="float" office:value="9" calcext:value-type="float">
            <text:p>9</text:p>
          </table:table-cell>
          <table:table-cell table:style-name="ce10" table:formula="of:=([.D22]*[.$D$3]+[.E22]*[.$E$3]+[.F22]*[.$F$3]+[.G22]*[.$G$3]+[.H22]*[.$H$3]+[.I22]*[.$I$3]+[.J22]*[.$J$3]+[.K22]*[.$K$3]+[.L22]*[.$L$3]+[.M22]*[.$M$3]+[.N22]*[.$N$3])/[.R22]" office:value-type="float" office:value="4.33333333333333" calcext:value-type="float">
            <text:p>4.3</text:p>
          </table:table-cell>
          <table:table-cell table:style-name="ce12" table:formula="of:=SQRT(([.D22]*([.$S22]-[.$D$3])^2+[.E22]*([.$S22]-[.$E$3])^2+[.F22]*([.$S22]-[.$F$3])^2+[.G22]*([.$S22]-[.$G$3])^2+[.H22]*([.$S22]-[.$H$3])^2+[.I22]*([.$S22]-[.$I$3])^2+[.J22]*([.$S22]-[.$J$3])^2+[.K22]*([.$S22]-[.$K$3])^2+[.L22]*([.$S22]-[.$L$3])^2+[.M22]*([.$S22]-[.$M$3])^2+[.N22]*([.$S22]-[.$N$3])^2)/[.R22])" office:value-type="float" office:value="1.82574185835055" calcext:value-type="float">
            <text:p>1.8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Glutamat</text:p>
          </table:table-cell>
          <table:table-cell table:style-name="ce3" office:value-type="string" calcext:value-type="string">
            <text:p>G5</text:p>
          </table:table-cell>
          <table:table-cell table:style-name="ce3" office:value-type="float" office:value="2.5" calcext:value-type="float">
            <text:p>2.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9" table:formula="of:=SUM([.E23:.N23])" office:value-type="float" office:value="8" calcext:value-type="float">
            <text:p>8</text:p>
          </table:table-cell>
          <table:table-cell table:style-name="ce11" table:formula="of:=([.D23]*[.$D$3]+[.E23]*[.$E$3]+[.F23]*[.$F$3]+[.G23]*[.$G$3]+[.H23]*[.$H$3]+[.I23]*[.$I$3]+[.J23]*[.$J$3]+[.K23]*[.$K$3]+[.L23]*[.$L$3]+[.M23]*[.$M$3]+[.N23]*[.$N$3])/[.R23]" office:value-type="float" office:value="4.375" calcext:value-type="float">
            <text:p>4.4</text:p>
          </table:table-cell>
          <table:table-cell table:style-name="ce13" table:formula="of:=SQRT(([.D23]*([.$S23]-[.$D$3])^2+[.E23]*([.$S23]-[.$E$3])^2+[.F23]*([.$S23]-[.$F$3])^2+[.G23]*([.$S23]-[.$G$3])^2+[.H23]*([.$S23]-[.$H$3])^2+[.I23]*([.$S23]-[.$I$3])^2+[.J23]*([.$S23]-[.$J$3])^2+[.K23]*([.$S23]-[.$K$3])^2+[.L23]*([.$S23]-[.$L$3])^2+[.M23]*([.$S23]-[.$M$3])^2+[.N23]*([.$S23]-[.$N$3])^2)/[.R23])" office:value-type="float" office:value="2.15103536116913" calcext:value-type="float">
            <text:p>2.15</text:p>
          </table:table-cell>
          <table:table-cell table:style-name="ce16" table:formula="of:=([.S23]*[.C23]+[.S22]*[.C22]+[.S21]*[.C21]+[.S20]*[.C20]+[.S19]*[.C19])/SUM([.S19:.S23])" office:value-type="float" office:value="1.13650145772595" calcext:value-type="float">
            <text:p>1.14</text:p>
          </table:table-cell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W1</text:p>
          </table:table-cell>
          <table:table-cell table:style-name="ce3" office:value-type="string" calcext:value-type="string">
            <text:p>1g Basilikum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4:.N24])" office:value-type="float" office:value="9" calcext:value-type="float">
            <text:p>9</text:p>
          </table:table-cell>
          <table:table-cell table:style-name="ce10" table:formula="of:=([.D24]*[.$D$3]+[.E24]*[.$E$3]+[.F24]*[.$F$3]+[.G24]*[.$G$3]+[.H24]*[.$H$3]+[.I24]*[.$I$3]+[.J24]*[.$J$3]+[.K24]*[.$K$3]+[.L24]*[.$L$3]+[.M24]*[.$M$3]+[.N24]*[.$N$3])/[.R24]" office:value-type="float" office:value="5.11111111111111" calcext:value-type="float">
            <text:p>5.1</text:p>
          </table:table-cell>
          <table:table-cell table:style-name="ce12" table:formula="of:=SQRT(([.D24]*([.$S24]-[.$D$3])^2+[.E24]*([.$S24]-[.$E$3])^2+[.F24]*([.$S24]-[.$F$3])^2+[.G24]*([.$S24]-[.$G$3])^2+[.H24]*([.$S24]-[.$H$3])^2+[.I24]*([.$S24]-[.$I$3])^2+[.J24]*([.$S24]-[.$J$3])^2+[.K24]*([.$S24]-[.$K$3])^2+[.L24]*([.$S24]-[.$L$3])^2+[.M24]*([.$S24]-[.$M$3])^2+[.N24]*([.$S24]-[.$N$3])^2)/[.R24])" office:value-type="float" office:value="1.79161283295523" calcext:value-type="float">
            <text:p>1.7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W2</text:p>
          </table:table-cell>
          <table:table-cell table:style-name="ce3" office:value-type="string" calcext:value-type="string">
            <text:p>3g Basilikum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5:.N25])" office:value-type="float" office:value="9" calcext:value-type="float">
            <text:p>9</text:p>
          </table:table-cell>
          <table:table-cell table:style-name="ce10" table:formula="of:=([.D25]*[.$D$3]+[.E25]*[.$E$3]+[.F25]*[.$F$3]+[.G25]*[.$G$3]+[.H25]*[.$H$3]+[.I25]*[.$I$3]+[.J25]*[.$J$3]+[.K25]*[.$K$3]+[.L25]*[.$L$3]+[.M25]*[.$M$3]+[.N25]*[.$N$3])/[.R25]" office:value-type="float" office:value="3" calcext:value-type="float">
            <text:p>3.0</text:p>
          </table:table-cell>
          <table:table-cell table:style-name="ce12" table:formula="of:=SQRT(([.D25]*([.$S25]-[.$D$3])^2+[.E25]*([.$S25]-[.$E$3])^2+[.F25]*([.$S25]-[.$F$3])^2+[.G25]*([.$S25]-[.$G$3])^2+[.H25]*([.$S25]-[.$H$3])^2+[.I25]*([.$S25]-[.$I$3])^2+[.J25]*([.$S25]-[.$J$3])^2+[.K25]*([.$S25]-[.$K$3])^2+[.L25]*([.$S25]-[.$L$3])^2+[.M25]*([.$S25]-[.$M$3])^2+[.N25]*([.$S25]-[.$N$3])^2)/[.R25])" office:value-type="float" office:value="1.49071198499986" calcext:value-type="float">
            <text:p>1.4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W3</text:p>
          </table:table-cell>
          <table:table-cell table:style-name="ce3" office:value-type="string" calcext:value-type="string">
            <text:p>1g Thymian, 1g Rosmarin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6:.N26])" office:value-type="float" office:value="8" calcext:value-type="float">
            <text:p>8</text:p>
          </table:table-cell>
          <table:table-cell table:style-name="ce10" table:formula="of:=([.D26]*[.$D$3]+[.E26]*[.$E$3]+[.F26]*[.$F$3]+[.G26]*[.$G$3]+[.H26]*[.$H$3]+[.I26]*[.$I$3]+[.J26]*[.$J$3]+[.K26]*[.$K$3]+[.L26]*[.$L$3]+[.M26]*[.$M$3]+[.N26]*[.$N$3])/[.R26]" office:value-type="float" office:value="3.5" calcext:value-type="float">
            <text:p>3.5</text:p>
          </table:table-cell>
          <table:table-cell table:style-name="ce12" table:formula="of:=SQRT(([.D26]*([.$S26]-[.$D$3])^2+[.E26]*([.$S26]-[.$E$3])^2+[.F26]*([.$S26]-[.$F$3])^2+[.G26]*([.$S26]-[.$G$3])^2+[.H26]*([.$S26]-[.$H$3])^2+[.I26]*([.$S26]-[.$I$3])^2+[.J26]*([.$S26]-[.$J$3])^2+[.K26]*([.$S26]-[.$K$3])^2+[.L26]*([.$S26]-[.$L$3])^2+[.M26]*([.$S26]-[.$M$3])^2+[.N26]*([.$S26]-[.$N$3])^2)/[.R26])" office:value-type="float" office:value="2.29809703885628" calcext:value-type="float">
            <text:p>2.30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W4</text:p>
          </table:table-cell>
          <table:table-cell table:style-name="ce3" office:value-type="string" calcext:value-type="string">
            <text:p>1g Estragon, 1g Lavendel, 1g Salbei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7:.N27])" office:value-type="float" office:value="8" calcext:value-type="float">
            <text:p>8</text:p>
          </table:table-cell>
          <table:table-cell table:style-name="ce10" table:formula="of:=([.D27]*[.$D$3]+[.E27]*[.$E$3]+[.F27]*[.$F$3]+[.G27]*[.$G$3]+[.H27]*[.$H$3]+[.I27]*[.$I$3]+[.J27]*[.$J$3]+[.K27]*[.$K$3]+[.L27]*[.$L$3]+[.M27]*[.$M$3]+[.N27]*[.$N$3])/[.R27]" office:value-type="float" office:value="2.875" calcext:value-type="float">
            <text:p>2.9</text:p>
          </table:table-cell>
          <table:table-cell table:style-name="ce12" table:formula="of:=SQRT(([.D27]*([.$S27]-[.$D$3])^2+[.E27]*([.$S27]-[.$E$3])^2+[.F27]*([.$S27]-[.$F$3])^2+[.G27]*([.$S27]-[.$G$3])^2+[.H27]*([.$S27]-[.$H$3])^2+[.I27]*([.$S27]-[.$I$3])^2+[.J27]*([.$S27]-[.$J$3])^2+[.K27]*([.$S27]-[.$K$3])^2+[.L27]*([.$S27]-[.$L$3])^2+[.M27]*([.$S27]-[.$M$3])^2+[.N27]*([.$S27]-[.$N$3])^2)/[.R27])" office:value-type="float" office:value="1.84189525353642" calcext:value-type="float">
            <text:p>1.84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W5</text:p>
          </table:table-cell>
          <table:table-cell table:style-name="ce3" office:value-type="string" calcext:value-type="string">
            <text:p>0.5g schw. Pfeffer, 1g Majoran, 1g Kerbel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8:.N28])" office:value-type="float" office:value="7" calcext:value-type="float">
            <text:p>7</text:p>
          </table:table-cell>
          <table:table-cell table:style-name="ce10" table:formula="of:=([.D28]*[.$D$3]+[.E28]*[.$E$3]+[.F28]*[.$F$3]+[.G28]*[.$G$3]+[.H28]*[.$H$3]+[.I28]*[.$I$3]+[.J28]*[.$J$3]+[.K28]*[.$K$3]+[.L28]*[.$L$3]+[.M28]*[.$M$3]+[.N28]*[.$N$3])/[.R28]" office:value-type="float" office:value="3.14285714285714" calcext:value-type="float">
            <text:p>3.1</text:p>
          </table:table-cell>
          <table:table-cell table:style-name="ce12" table:formula="of:=SQRT(([.D28]*([.$S28]-[.$D$3])^2+[.E28]*([.$S28]-[.$E$3])^2+[.F28]*([.$S28]-[.$F$3])^2+[.G28]*([.$S28]-[.$G$3])^2+[.H28]*([.$S28]-[.$H$3])^2+[.I28]*([.$S28]-[.$I$3])^2+[.J28]*([.$S28]-[.$J$3])^2+[.K28]*([.$S28]-[.$K$3])^2+[.L28]*([.$S28]-[.$L$3])^2+[.M28]*([.$S28]-[.$M$3])^2+[.N28]*([.$S28]-[.$N$3])^2)/[.R28])" office:value-type="float" office:value="2.22364709744918" calcext:value-type="float">
            <text:p>2.22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X1</text:p>
          </table:table-cell>
          <table:table-cell table:style-name="ce3" office:value-type="string" calcext:value-type="string">
            <text:p>2g Knoblauchpulver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29:.N29])" office:value-type="float" office:value="9" calcext:value-type="float">
            <text:p>9</text:p>
          </table:table-cell>
          <table:table-cell table:style-name="ce10" table:formula="of:=([.D29]*[.$D$3]+[.E29]*[.$E$3]+[.F29]*[.$F$3]+[.G29]*[.$G$3]+[.H29]*[.$H$3]+[.I29]*[.$I$3]+[.J29]*[.$J$3]+[.K29]*[.$K$3]+[.L29]*[.$L$3]+[.M29]*[.$M$3]+[.N29]*[.$N$3])/[.R29]" office:value-type="float" office:value="6.55555555555556" calcext:value-type="float">
            <text:p>6.6</text:p>
          </table:table-cell>
          <table:table-cell table:style-name="ce12" table:formula="of:=SQRT(([.D29]*([.$S29]-[.$D$3])^2+[.E29]*([.$S29]-[.$E$3])^2+[.F29]*([.$S29]-[.$F$3])^2+[.G29]*([.$S29]-[.$G$3])^2+[.H29]*([.$S29]-[.$H$3])^2+[.I29]*([.$S29]-[.$I$3])^2+[.J29]*([.$S29]-[.$J$3])^2+[.K29]*([.$S29]-[.$K$3])^2+[.L29]*([.$S29]-[.$L$3])^2+[.M29]*([.$S29]-[.$M$3])^2+[.N29]*([.$S29]-[.$N$3])^2)/[.R29])" office:value-type="float" office:value="0.955813918560292" calcext:value-type="float">
            <text:p>0.96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X2</text:p>
          </table:table-cell>
          <table:table-cell table:style-name="ce3" office:value-type="string" calcext:value-type="string">
            <text:p>2g frischer Knoblauch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0:.N30])" office:value-type="float" office:value="9" calcext:value-type="float">
            <text:p>9</text:p>
          </table:table-cell>
          <table:table-cell table:style-name="ce10" table:formula="of:=([.D30]*[.$D$3]+[.E30]*[.$E$3]+[.F30]*[.$F$3]+[.G30]*[.$G$3]+[.H30]*[.$H$3]+[.I30]*[.$I$3]+[.J30]*[.$J$3]+[.K30]*[.$K$3]+[.L30]*[.$L$3]+[.M30]*[.$M$3]+[.N30]*[.$N$3])/[.R30]" office:value-type="float" office:value="6.66666666666667" calcext:value-type="float">
            <text:p>6.7</text:p>
          </table:table-cell>
          <table:table-cell table:style-name="ce12" table:formula="of:=SQRT(([.D30]*([.$S30]-[.$D$3])^2+[.E30]*([.$S30]-[.$E$3])^2+[.F30]*([.$S30]-[.$F$3])^2+[.G30]*([.$S30]-[.$G$3])^2+[.H30]*([.$S30]-[.$H$3])^2+[.I30]*([.$S30]-[.$I$3])^2+[.J30]*([.$S30]-[.$J$3])^2+[.K30]*([.$S30]-[.$K$3])^2+[.L30]*([.$S30]-[.$L$3])^2+[.M30]*([.$S30]-[.$M$3])^2+[.N30]*([.$S30]-[.$N$3])^2)/[.R30])" office:value-type="float" office:value="1.82574185835055" calcext:value-type="float">
            <text:p>1.8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X3</text:p>
          </table:table-cell>
          <table:table-cell table:style-name="ce3" office:value-type="string" calcext:value-type="string">
            <text:p>3g Sriracha Chillisauc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1:.N31])" office:value-type="float" office:value="10" calcext:value-type="float">
            <text:p>10</text:p>
          </table:table-cell>
          <table:table-cell table:style-name="ce10" table:formula="of:=([.D31]*[.$D$3]+[.E31]*[.$E$3]+[.F31]*[.$F$3]+[.G31]*[.$G$3]+[.H31]*[.$H$3]+[.I31]*[.$I$3]+[.J31]*[.$J$3]+[.K31]*[.$K$3]+[.L31]*[.$L$3]+[.M31]*[.$M$3]+[.N31]*[.$N$3])/[.R31]" office:value-type="float" office:value="5" calcext:value-type="float">
            <text:p>5.0</text:p>
          </table:table-cell>
          <table:table-cell table:style-name="ce12" table:formula="of:=SQRT(([.D31]*([.$S31]-[.$D$3])^2+[.E31]*([.$S31]-[.$E$3])^2+[.F31]*([.$S31]-[.$F$3])^2+[.G31]*([.$S31]-[.$G$3])^2+[.H31]*([.$S31]-[.$H$3])^2+[.I31]*([.$S31]-[.$I$3])^2+[.J31]*([.$S31]-[.$J$3])^2+[.K31]*([.$S31]-[.$K$3])^2+[.L31]*([.$S31]-[.$L$3])^2+[.M31]*([.$S31]-[.$M$3])^2+[.N31]*([.$S31]-[.$N$3])^2)/[.R31])" office:value-type="float" office:value="1.48323969741913" calcext:value-type="float">
            <text:p>1.48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X4</text:p>
          </table:table-cell>
          <table:table-cell table:style-name="ce3" office:value-type="string" calcext:value-type="string">
            <text:p>10g Butt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2:.N32])" office:value-type="float" office:value="9" calcext:value-type="float">
            <text:p>9</text:p>
          </table:table-cell>
          <table:table-cell table:style-name="ce10" table:formula="of:=([.D32]*[.$D$3]+[.E32]*[.$E$3]+[.F32]*[.$F$3]+[.G32]*[.$G$3]+[.H32]*[.$H$3]+[.I32]*[.$I$3]+[.J32]*[.$J$3]+[.K32]*[.$K$3]+[.L32]*[.$L$3]+[.M32]*[.$M$3]+[.N32]*[.$N$3])/[.R32]" office:value-type="float" office:value="5.88888888888889" calcext:value-type="float">
            <text:p>5.9</text:p>
          </table:table-cell>
          <table:table-cell table:style-name="ce12" table:formula="of:=SQRT(([.D32]*([.$S32]-[.$D$3])^2+[.E32]*([.$S32]-[.$E$3])^2+[.F32]*([.$S32]-[.$F$3])^2+[.G32]*([.$S32]-[.$G$3])^2+[.H32]*([.$S32]-[.$H$3])^2+[.I32]*([.$S32]-[.$I$3])^2+[.J32]*([.$S32]-[.$J$3])^2+[.K32]*([.$S32]-[.$K$3])^2+[.L32]*([.$S32]-[.$L$3])^2+[.M32]*([.$S32]-[.$M$3])^2+[.N32]*([.$S32]-[.$N$3])^2)/[.R32])" office:value-type="float" office:value="2.23330569358242" calcext:value-type="float">
            <text:p>2.2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Wuerzung</text:p>
          </table:table-cell>
          <table:table-cell table:style-name="ce3" office:value-type="string" calcext:value-type="string">
            <text:p>X5</text:p>
          </table:table-cell>
          <table:table-cell table:style-name="ce3" office:value-type="string" calcext:value-type="string">
            <text:p>10g Olivenöl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9" table:formula="of:=SUM([.E33:.N33])" office:value-type="float" office:value="9" calcext:value-type="float">
            <text:p>9</text:p>
          </table:table-cell>
          <table:table-cell table:style-name="ce11" table:formula="of:=([.D33]*[.$D$3]+[.E33]*[.$E$3]+[.F33]*[.$F$3]+[.G33]*[.$G$3]+[.H33]*[.$H$3]+[.I33]*[.$I$3]+[.J33]*[.$J$3]+[.K33]*[.$K$3]+[.L33]*[.$L$3]+[.M33]*[.$M$3]+[.N33]*[.$N$3])/[.R33]" office:value-type="float" office:value="5.77777777777778" calcext:value-type="float">
            <text:p>5.8</text:p>
          </table:table-cell>
          <table:table-cell table:style-name="ce13" table:formula="of:=SQRT(([.D33]*([.$S33]-[.$D$3])^2+[.E33]*([.$S33]-[.$E$3])^2+[.F33]*([.$S33]-[.$F$3])^2+[.G33]*([.$S33]-[.$G$3])^2+[.H33]*([.$S33]-[.$H$3])^2+[.I33]*([.$S33]-[.$I$3])^2+[.J33]*([.$S33]-[.$J$3])^2+[.K33]*([.$S33]-[.$K$3])^2+[.L33]*([.$S33]-[.$L$3])^2+[.M33]*([.$S33]-[.$M$3])^2+[.N33]*([.$S33]-[.$N$3])^2)/[.R33])" office:value-type="float" office:value="0.785674201318386" calcext:value-type="float">
            <text:p>0.7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onstiges/Rezepte</text:p>
          </table:table-cell>
          <table:table-cell table:style-name="ce3" office:value-type="string" calcext:value-type="string">
            <text:p>ZZ1</text:p>
          </table:table-cell>
          <table:table-cell table:style-name="ce3" office:value-type="string" calcext:value-type="string">
            <text:p>fruchtig (2g Thym.+ 1g Orangensch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4:.N34])" office:value-type="float" office:value="9" calcext:value-type="float">
            <text:p>9</text:p>
          </table:table-cell>
          <table:table-cell table:style-name="ce10" table:formula="of:=([.D34]*[.$D$3]+[.E34]*[.$E$3]+[.F34]*[.$F$3]+[.G34]*[.$G$3]+[.H34]*[.$H$3]+[.I34]*[.$I$3]+[.J34]*[.$J$3]+[.K34]*[.$K$3]+[.L34]*[.$L$3]+[.M34]*[.$M$3]+[.N34]*[.$N$3])/[.R34]" office:value-type="float" office:value="6" calcext:value-type="float">
            <text:p>6.0</text:p>
          </table:table-cell>
          <table:table-cell table:style-name="ce12" table:formula="of:=SQRT(([.D34]*([.$S34]-[.$D$3])^2+[.E34]*([.$S34]-[.$E$3])^2+[.F34]*([.$S34]-[.$F$3])^2+[.G34]*([.$S34]-[.$G$3])^2+[.H34]*([.$S34]-[.$H$3])^2+[.I34]*([.$S34]-[.$I$3])^2+[.J34]*([.$S34]-[.$J$3])^2+[.K34]*([.$S34]-[.$K$3])^2+[.L34]*([.$S34]-[.$L$3])^2+[.M34]*([.$S34]-[.$M$3])^2+[.N34]*([.$S34]-[.$N$3])^2)/[.R34])" office:value-type="float" office:value="1.63299316185545" calcext:value-type="float">
            <text:p>1.6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onstiges/Rezepte</text:p>
          </table:table-cell>
          <table:table-cell table:style-name="ce3" office:value-type="string" calcext:value-type="string">
            <text:p>ZZ2</text:p>
          </table:table-cell>
          <table:table-cell table:style-name="ce3" office:value-type="string" calcext:value-type="string">
            <text:p>BBQ-Sau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5:.N35])" office:value-type="float" office:value="7" calcext:value-type="float">
            <text:p>7</text:p>
          </table:table-cell>
          <table:table-cell table:style-name="ce10" table:formula="of:=([.D35]*[.$D$3]+[.E35]*[.$E$3]+[.F35]*[.$F$3]+[.G35]*[.$G$3]+[.H35]*[.$H$3]+[.I35]*[.$I$3]+[.J35]*[.$J$3]+[.K35]*[.$K$3]+[.L35]*[.$L$3]+[.M35]*[.$M$3]+[.N35]*[.$N$3])/[.R35]" office:value-type="float" office:value="5.42857142857143" calcext:value-type="float">
            <text:p>5.4</text:p>
          </table:table-cell>
          <table:table-cell table:style-name="ce12" table:formula="of:=SQRT(([.D35]*([.$S35]-[.$D$3])^2+[.E35]*([.$S35]-[.$E$3])^2+[.F35]*([.$S35]-[.$F$3])^2+[.G35]*([.$S35]-[.$G$3])^2+[.H35]*([.$S35]-[.$H$3])^2+[.I35]*([.$S35]-[.$I$3])^2+[.J35]*([.$S35]-[.$J$3])^2+[.K35]*([.$S35]-[.$K$3])^2+[.L35]*([.$S35]-[.$L$3])^2+[.M35]*([.$S35]-[.$M$3])^2+[.N35]*([.$S35]-[.$N$3])^2)/[.R35])" office:value-type="float" office:value="3.9033513297548" calcext:value-type="float">
            <text:p>3.90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onstiges/Rezepte</text:p>
          </table:table-cell>
          <table:table-cell table:style-name="ce3" office:value-type="string" calcext:value-type="string">
            <text:p>ZZ3</text:p>
          </table:table-cell>
          <table:table-cell table:style-name="ce3" office:value-type="string" calcext:value-type="string">
            <text:p>Ketchu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8" table:formula="of:=SUM([.E36:.N36])" office:value-type="float" office:value="8" calcext:value-type="float">
            <text:p>8</text:p>
          </table:table-cell>
          <table:table-cell table:style-name="ce10" table:formula="of:=([.D36]*[.$D$3]+[.E36]*[.$E$3]+[.F36]*[.$F$3]+[.G36]*[.$G$3]+[.H36]*[.$H$3]+[.I36]*[.$I$3]+[.J36]*[.$J$3]+[.K36]*[.$K$3]+[.L36]*[.$L$3]+[.M36]*[.$M$3]+[.N36]*[.$N$3])/[.R36]" office:value-type="float" office:value="4.875" calcext:value-type="float">
            <text:p>4.9</text:p>
          </table:table-cell>
          <table:table-cell table:style-name="ce12" table:formula="of:=SQRT(([.D36]*([.$S36]-[.$D$3])^2+[.E36]*([.$S36]-[.$E$3])^2+[.F36]*([.$S36]-[.$F$3])^2+[.G36]*([.$S36]-[.$G$3])^2+[.H36]*([.$S36]-[.$H$3])^2+[.I36]*([.$S36]-[.$I$3])^2+[.J36]*([.$S36]-[.$J$3])^2+[.K36]*([.$S36]-[.$K$3])^2+[.L36]*([.$S36]-[.$L$3])^2+[.M36]*([.$S36]-[.$M$3])^2+[.N36]*([.$S36]-[.$N$3])^2)/[.R36])" office:value-type="float" office:value="3.43948806147078" calcext:value-type="float">
            <text:p>3.44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Sonstiges/Rezepte</text:p>
          </table:table-cell>
          <table:table-cell table:style-name="ce3" office:value-type="string" calcext:value-type="string">
            <text:p>ZZ4</text:p>
          </table:table-cell>
          <table:table-cell table:style-name="ce3" office:value-type="string" calcext:value-type="string">
            <text:p>arrabiat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9" table:formula="of:=SUM([.E37:.N37])" office:value-type="float" office:value="9" calcext:value-type="float">
            <text:p>9</text:p>
          </table:table-cell>
          <table:table-cell table:style-name="ce11" table:formula="of:=([.D37]*[.$D$3]+[.E37]*[.$E$3]+[.F37]*[.$F$3]+[.G37]*[.$G$3]+[.H37]*[.$H$3]+[.I37]*[.$I$3]+[.J37]*[.$J$3]+[.K37]*[.$K$3]+[.L37]*[.$L$3]+[.M37]*[.$M$3]+[.N37]*[.$N$3])/[.R37]" office:value-type="float" office:value="6.77777777777778" calcext:value-type="float">
            <text:p>6.8</text:p>
          </table:table-cell>
          <table:table-cell table:style-name="ce13" table:formula="of:=SQRT(([.D37]*([.$S37]-[.$D$3])^2+[.E37]*([.$S37]-[.$E$3])^2+[.F37]*([.$S37]-[.$F$3])^2+[.G37]*([.$S37]-[.$G$3])^2+[.H37]*([.$S37]-[.$H$3])^2+[.I37]*([.$S37]-[.$I$3])^2+[.J37]*([.$S37]-[.$J$3])^2+[.K37]*([.$S37]-[.$K$3])^2+[.L37]*([.$S37]-[.$L$3])^2+[.M37]*([.$S37]-[.$M$3])^2+[.N37]*([.$S37]-[.$N$3])^2)/[.R37])" office:value-type="float" office:value="1.81216738114445" calcext:value-type="float">
            <text:p>1.81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Tomatenmatsch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Aldi “Kings’ Crown…”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3.8" calcext:value-type="float">
            <text:p>13.8</text:p>
          </table:table-cell>
          <table:table-cell table:style-name="ce6" office:value-type="float" office:value="3.7" calcext:value-type="float">
            <text:p>3.7</text:p>
          </table:table-cell>
          <table:table-cell table:style-name="ce6" office:value-type="float" office:value="0.4" calcext:value-type="float">
            <text:p>0.4</text:p>
          </table:table-cell>
          <table:table-cell table:style-name="ce8" table:formula="of:=SUM([.E38:.N38])" office:value-type="float" office:value="8" calcext:value-type="float">
            <text:p>8</text:p>
          </table:table-cell>
          <table:table-cell table:style-name="ce10" table:formula="of:=([.D38]*[.$D$3]+[.E38]*[.$E$3]+[.F38]*[.$F$3]+[.G38]*[.$G$3]+[.H38]*[.$H$3]+[.I38]*[.$I$3]+[.J38]*[.$J$3]+[.K38]*[.$K$3]+[.L38]*[.$L$3]+[.M38]*[.$M$3]+[.N38]*[.$N$3])/[.R38]" office:value-type="float" office:value="4.375" calcext:value-type="float">
            <text:p>4.4</text:p>
          </table:table-cell>
          <table:table-cell table:style-name="ce12" table:formula="of:=SQRT(([.D38]*([.$S38]-[.$D$3])^2+[.E38]*([.$S38]-[.$E$3])^2+[.F38]*([.$S38]-[.$F$3])^2+[.G38]*([.$S38]-[.$G$3])^2+[.H38]*([.$S38]-[.$H$3])^2+[.I38]*([.$S38]-[.$I$3])^2+[.J38]*([.$S38]-[.$J$3])^2+[.K38]*([.$S38]-[.$K$3])^2+[.L38]*([.$S38]-[.$L$3])^2+[.M38]*([.$S38]-[.$M$3])^2+[.N38]*([.$S38]-[.$N$3])^2)/[.R38])" office:value-type="float" office:value="1.57619002661481" calcext:value-type="float">
            <text:p>1.58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Tomatenmatsch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Kaufland “Oro die Parma Bio…”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8.1" calcext:value-type="float">
            <text:p>58.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4" calcext:value-type="float">
            <text:p>0.4</text:p>
          </table:table-cell>
          <table:table-cell table:style-name="ce8" table:formula="of:=SUM([.E39:.N39])" office:value-type="float" office:value="8" calcext:value-type="float">
            <text:p>8</text:p>
          </table:table-cell>
          <table:table-cell table:style-name="ce10" table:formula="of:=([.D39]*[.$D$3]+[.E39]*[.$E$3]+[.F39]*[.$F$3]+[.G39]*[.$G$3]+[.H39]*[.$H$3]+[.I39]*[.$I$3]+[.J39]*[.$J$3]+[.K39]*[.$K$3]+[.L39]*[.$L$3]+[.M39]*[.$M$3]+[.N39]*[.$N$3])/[.R39]" office:value-type="float" office:value="5.375" calcext:value-type="float">
            <text:p>5.4</text:p>
          </table:table-cell>
          <table:table-cell table:style-name="ce12" table:formula="of:=SQRT(([.D39]*([.$S39]-[.$D$3])^2+[.E39]*([.$S39]-[.$E$3])^2+[.F39]*([.$S39]-[.$F$3])^2+[.G39]*([.$S39]-[.$G$3])^2+[.H39]*([.$S39]-[.$H$3])^2+[.I39]*([.$S39]-[.$I$3])^2+[.J39]*([.$S39]-[.$J$3])^2+[.K39]*([.$S39]-[.$K$3])^2+[.L39]*([.$S39]-[.$L$3])^2+[.M39]*([.$S39]-[.$M$3])^2+[.N39]*([.$S39]-[.$N$3])^2)/[.R39])" office:value-type="float" office:value="1.72753437013566" calcext:value-type="float">
            <text:p>1.73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Tomatenmatsch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di Dio “Casa Rinaldi Passata …”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3.7" calcext:value-type="float">
            <text:p>23.7</text:p>
          </table:table-cell>
          <table:table-cell table:style-name="ce6" office:value-type="float" office:value="4.4" calcext:value-type="float">
            <text:p>4.4</text:p>
          </table:table-cell>
          <table:table-cell table:style-name="ce6" office:value-type="float" office:value="0.45" calcext:value-type="float">
            <text:p>0.45</text:p>
          </table:table-cell>
          <table:table-cell table:style-name="ce8" table:formula="of:=SUM([.E40:.N40])" office:value-type="float" office:value="8" calcext:value-type="float">
            <text:p>8</text:p>
          </table:table-cell>
          <table:table-cell table:style-name="ce10" table:formula="of:=([.D40]*[.$D$3]+[.E40]*[.$E$3]+[.F40]*[.$F$3]+[.G40]*[.$G$3]+[.H40]*[.$H$3]+[.I40]*[.$I$3]+[.J40]*[.$J$3]+[.K40]*[.$K$3]+[.L40]*[.$L$3]+[.M40]*[.$M$3]+[.N40]*[.$N$3])/[.R40]" office:value-type="float" office:value="4.875" calcext:value-type="float">
            <text:p>4.9</text:p>
          </table:table-cell>
          <table:table-cell table:style-name="ce12" table:formula="of:=SQRT(([.D40]*([.$S40]-[.$D$3])^2+[.E40]*([.$S40]-[.$E$3])^2+[.F40]*([.$S40]-[.$F$3])^2+[.G40]*([.$S40]-[.$G$3])^2+[.H40]*([.$S40]-[.$H$3])^2+[.I40]*([.$S40]-[.$I$3])^2+[.J40]*([.$S40]-[.$J$3])^2+[.K40]*([.$S40]-[.$K$3])^2+[.L40]*([.$S40]-[.$L$3])^2+[.M40]*([.$S40]-[.$M$3])^2+[.N40]*([.$S40]-[.$N$3])^2)/[.R40])" office:value-type="float" office:value="1.69096865730859" calcext:value-type="float">
            <text:p>1.69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Tomatenmatsch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di Dio “la Molisana … Rustica”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5.9" calcext:value-type="float">
            <text:p>25.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.5" calcext:value-type="float">
            <text:p>0.5</text:p>
          </table:table-cell>
          <table:table-cell table:style-name="ce8" table:formula="of:=SUM([.E41:.N41])" office:value-type="float" office:value="7" calcext:value-type="float">
            <text:p>7</text:p>
          </table:table-cell>
          <table:table-cell table:style-name="ce10" table:formula="of:=([.D41]*[.$D$3]+[.E41]*[.$E$3]+[.F41]*[.$F$3]+[.G41]*[.$G$3]+[.H41]*[.$H$3]+[.I41]*[.$I$3]+[.J41]*[.$J$3]+[.K41]*[.$K$3]+[.L41]*[.$L$3]+[.M41]*[.$M$3]+[.N41]*[.$N$3])/[.R41]" office:value-type="float" office:value="5.85714285714286" calcext:value-type="float">
            <text:p>5.9</text:p>
          </table:table-cell>
          <table:table-cell table:style-name="ce12" table:formula="of:=SQRT(([.D41]*([.$S41]-[.$D$3])^2+[.E41]*([.$S41]-[.$E$3])^2+[.F41]*([.$S41]-[.$F$3])^2+[.G41]*([.$S41]-[.$G$3])^2+[.H41]*([.$S41]-[.$H$3])^2+[.I41]*([.$S41]-[.$I$3])^2+[.J41]*([.$S41]-[.$J$3])^2+[.K41]*([.$S41]-[.$K$3])^2+[.L41]*([.$S41]-[.$L$3])^2+[.M41]*([.$S41]-[.$M$3])^2+[.N41]*([.$S41]-[.$N$3])^2)/[.R41])" office:value-type="float" office:value="1.35526185435788" calcext:value-type="float">
            <text:p>1.36</text:p>
          </table:table-cell>
          <table:table-cell/>
          <table:table-cell table:style-name="Default" table:number-columns-repeated="16363"/>
        </table:table-row>
        <table:table-row table:style-name="ro2">
          <table:table-cell table:style-name="ce3" office:value-type="string" calcext:value-type="string">
            <text:p>Tomatenmatsch</text:p>
          </table:table-cell>
          <table:table-cell table:style-name="ce3" office:value-type="string" calcext:value-type="string">
            <text:p>T5</text:p>
          </table:table-cell>
          <table:table-cell table:style-name="ce3" office:value-type="string" calcext:value-type="string">
            <text:p>Kaufland “Heinz Tomato …”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45.9" calcext:value-type="float">
            <text:p>45.9</text:p>
          </table:table-cell>
          <table:table-cell table:style-name="ce6" office:value-type="float" office:value="7.3" calcext:value-type="float">
            <text:p>7.3</text:p>
          </table:table-cell>
          <table:table-cell table:style-name="ce6" office:value-type="float" office:value="0.26" calcext:value-type="float">
            <text:p>0.26</text:p>
          </table:table-cell>
          <table:table-cell table:style-name="ce8" table:formula="of:=SUM([.E42:.N42])" office:value-type="float" office:value="7" calcext:value-type="float">
            <text:p>7</text:p>
          </table:table-cell>
          <table:table-cell table:style-name="ce10" table:formula="of:=([.D42]*[.$D$3]+[.E42]*[.$E$3]+[.F42]*[.$F$3]+[.G42]*[.$G$3]+[.H42]*[.$H$3]+[.I42]*[.$I$3]+[.J42]*[.$J$3]+[.K42]*[.$K$3]+[.L42]*[.$L$3]+[.M42]*[.$M$3]+[.N42]*[.$N$3])/[.R42]" office:value-type="float" office:value="5" calcext:value-type="float">
            <text:p>5.0</text:p>
          </table:table-cell>
          <table:table-cell table:style-name="ce12" table:formula="of:=SQRT(([.D42]*([.$S42]-[.$D$3])^2+[.E42]*([.$S42]-[.$E$3])^2+[.F42]*([.$S42]-[.$F$3])^2+[.G42]*([.$S42]-[.$G$3])^2+[.H42]*([.$S42]-[.$H$3])^2+[.I42]*([.$S42]-[.$I$3])^2+[.J42]*([.$S42]-[.$J$3])^2+[.K42]*([.$S42]-[.$K$3])^2+[.L42]*([.$S42]-[.$L$3])^2+[.M42]*([.$S42]-[.$M$3])^2+[.N42]*([.$S42]-[.$N$3])^2)/[.R42])" office:value-type="float" office:value="1.0690449676497" calcext:value-type="float">
            <text:p>1.07</text:p>
          </table:table-cell>
          <table:table-cell/>
          <table:table-cell table:style-name="Default" table:number-columns-repeated="16363"/>
        </table:table-row>
        <table:table-row table:style-name="ro2" table:number-rows-repeated="27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>
            <draw:frame draw:z-index="3" draw:style-name="gr1" draw:text-style-name="P1" svg:width="159.99mm" svg:height="89.99mm" svg:x="0mm" svg:y="4.36mm">
              <draw:object draw:notify-on-update-of-ranges="Sheet1.D3:Sheet1.N3 Sheet1.C9:Sheet1.C9 Sheet1.D9:Sheet1.N9 Sheet1.C10:Sheet1.C10 Sheet1.D10:Sheet1.N10 Sheet1.C11:Sheet1.C11 Sheet1.D11:Sheet1.N11 Sheet1.C12:Sheet1.C12 Sheet1.D12:Sheet1.N12 Sheet1.C13:Sheet1.C13 Sheet1.D13:Sheet1.N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9"/>
          <table:table-cell table:style-name="Default" table:number-columns-repeated="16363"/>
        </table:table-row>
        <table:table-row table:style-name="ro2">
          <table:table-cell table:number-columns-repeated="8"/>
          <table:table-cell>
            <draw:frame draw:z-index="4" draw:style-name="gr1" draw:text-style-name="P1" svg:width="159.99mm" svg:height="89.99mm" svg:x="22.49mm" svg:y="4.36mm">
              <draw:object draw:notify-on-update-of-ranges="Sheet1.C9:Sheet1.C13 Sheet1.S9:Sheet1.S13 Sheet1.T9:Sheet1.T13 Sheet1.T9:Sheet1.T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2" table:number-rows-repeated="22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>
            <draw:frame draw:z-index="6" draw:style-name="gr1" draw:text-style-name="P1" svg:width="159.99mm" svg:height="89.99mm" svg:x="0mm" svg:y="4.22mm">
              <draw:object draw:notify-on-update-of-ranges="Sheet1.D3:Sheet1.N3 Sheet1.C14:Sheet1.C14 Sheet1.D14:Sheet1.N14 Sheet1.C15:Sheet1.C15 Sheet1.D15:Sheet1.N15 Sheet1.C16:Sheet1.C16 Sheet1.D16:Sheet1.N16 Sheet1.C17:Sheet1.C17 Sheet1.D17:Sheet1.N17 Sheet1.C18:Sheet1.C18 Sheet1.D18:Sheet1.N1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draw:z-index="5" draw:style-name="gr1" draw:text-style-name="P1" svg:width="159.99mm" svg:height="89.99mm" svg:x="1.39mm" svg:y="2.91mm">
              <draw:object draw:notify-on-update-of-ranges="Sheet1.C14:Sheet1.C18 Sheet1.S4:Sheet1.S18 Sheet1.T14:Sheet1.T18 Sheet1.T14:Sheet1.T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1"/>
          <table:table-cell table:style-name="Default" table:number-columns-repeated="16363"/>
        </table:table-row>
        <table:table-row table:style-name="ro2" table:number-rows-repeated="24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>
            <draw:frame draw:z-index="7" draw:style-name="gr1" draw:text-style-name="P1" svg:width="159.99mm" svg:height="89.99mm" svg:x="0mm" svg:y="4.07mm">
              <draw:object draw:notify-on-update-of-ranges="Sheet1.D3:Sheet1.N3 Sheet1.C19:Sheet1.C19 Sheet1.D19:Sheet1.N19 Sheet1.C20:Sheet1.C20 Sheet1.D20:Sheet1.N20 Sheet1.C21:Sheet1.C21 Sheet1.D21:Sheet1.N21 Sheet1.C22:Sheet1.C22 Sheet1.D22:Sheet1.N22 Sheet1.C23:Sheet1.C23 Sheet1.D23:Sheet1.N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9"/>
          <table:table-cell table:style-name="Default" table:number-columns-repeated="16363"/>
        </table:table-row>
        <table:table-row table:style-name="ro2">
          <table:table-cell table:number-columns-repeated="8"/>
          <table:table-cell>
            <draw:frame draw:z-index="8" draw:style-name="gr1" draw:text-style-name="P1" svg:width="159.99mm" svg:height="89.99mm" svg:x="22.49mm" svg:y="4.07mm">
              <draw:object draw:notify-on-update-of-ranges="Sheet1.C19:Sheet1.C23 Sheet1.S19:Sheet1.S23 Sheet1.T19:Sheet1.T23 Sheet1.T19:Sheet1.T2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2" table:number-rows-repeated="21">
          <table:table-cell table:number-columns-repeated="21"/>
          <table:table-cell table:style-name="Default" table:number-columns-repeated="16363"/>
        </table:table-row>
        <table:table-row table:style-name="ro2">
          <table:table-cell table:number-columns-repeated="8"/>
          <table:table-cell>
            <draw:frame draw:z-index="10" draw:style-name="gr1" draw:text-style-name="P1" svg:width="159.99mm" svg:height="89.99mm" svg:x="21.88mm" svg:y="0.96mm">
              <draw:object draw:notify-on-update-of-ranges="Sheet1.C38:Sheet1.C42 Sheet1.P38:Sheet1.P42 Sheet1.P3:Sheet1.P3 Sheet1.S38:Sheet1.S42 Sheet1.T38:Sheet1.T42 Sheet1.T38:Sheet1.T4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2"/>
          <table:table-cell table:style-name="Default" table:number-columns-repeated="16363"/>
        </table:table-row>
        <table:table-row table:style-name="ro2" table:number-rows-repeated="23">
          <table:table-cell table:number-columns-repeated="21"/>
          <table:table-cell table:style-name="Default" table:number-columns-repeated="16363"/>
        </table:table-row>
        <table:table-row table:style-name="ro2">
          <table:table-cell/>
          <table:table-cell>
            <draw:frame draw:z-index="11" draw:style-name="gr1" draw:text-style-name="P1" svg:width="159.99mm" svg:height="89.99mm" svg:x="0mm" svg:y="3.79mm">
              <draw:object draw:notify-on-update-of-ranges="Sheet1.C38:Sheet1.C42 Sheet1.Q38:Sheet1.Q42 Sheet1.Q3:Sheet1.Q3 Sheet1.S38:Sheet1.S42 Sheet1.T38:Sheet1.T42 Sheet1.T38:Sheet1.T42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9"/>
          <table:table-cell table:style-name="Default" table:number-columns-repeated="16363"/>
        </table:table-row>
        <calcext:conditional-formats>
          <calcext:conditional-format calcext:target-range-address="Sheet1.D4:Sheet1.N4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S4:Sheet1.S4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T4:Sheet1.T4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3:Sheet1.T4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8T16:52:26.267503327</meta:creation-date>
    <dc:date>2026-02-28T19:56:26.857687604</dc:date>
    <meta:editing-duration>PT1H36M45S</meta:editing-duration>
    <meta:editing-cycles>24</meta:editing-cycles>
    <meta:generator>LibreOffice/26.2.1.2$Linux_X86_64 LibreOffice_project/620$Build-2</meta:generator>
    <meta:document-statistic meta:table-count="2" meta:cell-count="705" meta:object-count="1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32.911cm" svg:height="18.619cm" xlink:href=".." xlink:type="simple" chart:class="chart:bubble" chart:style-name="ch1">
        <chart:title svg:x="15.919cm" svg:y="0.508cm" chart:style-name="ch2">
          <text:p>Salz</text:p>
        </chart:title>
        <chart:subtitle svg:x="14.348cm" svg:y="1.675cm" chart:style-name="ch2">
          <text:p><text:span text:style-name="T1">Konzentration in g/100g</text:span></text:p>
        </chart:subtitle>
        <chart:legend chart:legend-position="end" svg:x="31.457cm" svg:y="8.009cm" style:legend-expansion="high" chart:style-name="ch3"/>
        <chart:plot-area chart:style-name="ch4" svg:x="0.658cm" svg:y="2.706cm" svg:width="30.141cm" svg:height="15.541cm">
          <chart:coordinate-region svg:x="2147483.647cm" svg:y="2147483.647cm" svg:width="0cm" svg:height="0cm"/>
          <chart:axis chart:dimension="x" chart:name="primary-x" chart:style-name="ch5" chartooo:axis-type="auto">
            <chart:categories table:cell-range-address="Sheet1.D3:Sheet1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4:Sheet1.N4" chart:label-cell-address="Sheet1.C4:Sheet1.C4" chart:class="chart:bubble">
            <chart:domain table:cell-range-address="Sheet1.D3:Sheet1.N3"/>
            <chart:domain table:cell-range-address="Sheet1.C4:Sheet1.C4"/>
            <chart:data-point chart:repeated="11"/>
          </chart:series>
          <chart:series chart:style-name="ch9" chart:values-cell-range-address="Sheet1.D5:Sheet1.N5" chart:label-cell-address="Sheet1.C5:Sheet1.C5" chart:class="chart:bubble">
            <chart:domain table:cell-range-address="Sheet1.C5:Sheet1.C5"/>
            <chart:data-point chart:repeated="11"/>
          </chart:series>
          <chart:series chart:style-name="ch10" chart:values-cell-range-address="Sheet1.D6:Sheet1.N6" chart:label-cell-address="Sheet1.C6:Sheet1.C6" chart:class="chart:bubble">
            <chart:domain table:cell-range-address="Sheet1.C6:Sheet1.C6"/>
            <chart:data-point chart:repeated="11"/>
          </chart:series>
          <chart:series chart:style-name="ch11" chart:values-cell-range-address="Sheet1.D7:Sheet1.N7" chart:label-cell-address="Sheet1.C7:Sheet1.C7" chart:class="chart:bubble">
            <chart:domain table:cell-range-address="Sheet1.C7:Sheet1.C7"/>
            <chart:data-point chart:repeated="11"/>
          </chart:series>
          <chart:series chart:style-name="ch12" chart:values-cell-range-address="Sheet1.D8:Sheet1.N8" chart:label-cell-address="Sheet1.C8:Sheet1.C8" chart:class="chart:bubble">
            <chart:domain table:cell-range-address="Sheet1.C8:Sheet1.C8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C4:Sheet1.C4</svg:desc>
                </draw:g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</text:p>
                <draw:g>
                  <svg:desc>Sheet1.C4:Sheet1.C4</svg:desc>
                </draw:g>
              </table:table-cell>
              <table:table-cell office:value-type="float" office:value="0">
                <text:p>0</text:p>
                <draw:g>
                  <svg:desc>Sheet1.D4:Sheet1.N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5">
                <text:p>1.25</text:p>
                <draw:g>
                  <svg:desc>Sheet1.C5:Sheet1.C5</svg:desc>
                </draw:g>
              </table:table-cell>
            </table:table-row>
            <table:table-row>
              <table:table-cell office:value-type="string">
                <text:p>1.25</text:p>
                <draw:g>
                  <svg:desc>Sheet1.C5:Sheet1.C5</svg:desc>
                </draw:g>
              </table:table-cell>
              <table:table-cell office:value-type="float" office:value="0">
                <text:p>0</text:p>
                <draw:g>
                  <svg:desc>Sheet1.D5:Sheet1.N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5">
                <text:p>2.5</text:p>
                <draw:g>
                  <svg:desc>Sheet1.C6:Sheet1.C6</svg:desc>
                </draw:g>
              </table:table-cell>
            </table:table-row>
            <table:table-row>
              <table:table-cell office:value-type="string">
                <text:p>2.5</text:p>
                <draw:g>
                  <svg:desc>Sheet1.C6:Sheet1.C6</svg:desc>
                </draw:g>
              </table:table-cell>
              <table:table-cell office:value-type="float" office:value="0">
                <text:p>0</text:p>
                <draw:g>
                  <svg:desc>Sheet1.D6:Sheet1.N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C7:Sheet1.C7</svg:desc>
                </draw:g>
              </table:table-cell>
            </table:table-row>
            <table:table-row>
              <table:table-cell office:value-type="string">
                <text:p>4</text:p>
                <draw:g>
                  <svg:desc>Sheet1.C7:Sheet1.C7</svg:desc>
                </draw:g>
              </table:table-cell>
              <table:table-cell office:value-type="float" office:value="0">
                <text:p>0</text:p>
                <draw:g>
                  <svg:desc>Sheet1.D7:Sheet1.N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Sheet1.C8:Sheet1.C8</svg:desc>
                </draw:g>
              </table:table-cell>
            </table:table-row>
            <table:table-row>
              <table:table-cell office:value-type="string">
                <text:p>6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N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T38:Sheet1.T42" chart:error-lower-range="Sheet1.T38:Sheet1.T42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9">
      <style:chart-properties chart:symbol-type="named-symbol" chart:symbol-name="square" chart:symbol-width="0.25cm" chart:symbol-height="0.25cm" chart:link-data-style-to-source="true" chart:error-category="cell-range" chart:error-upper-range="Sheet1.T38:Sheet1.T42" chart:error-lower-range="Sheet1.T38:Sheet1.T42" chart:data-label-number="none" chart:data-label-text="true" chart:data-label-symbol="false" chart:data-label-series="false" chart:label-position="bottom" style:rotation-angle="45"/>
      <style:graphic-properties draw:stroke="none" svg:stroke-width="0.08cm" svg:stroke-color="#004586" draw:fill-color="#004586" fo:wrap-option="wrap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38:Sheet1.T42" chart:error-lower-range="Sheet1.T38:Sheet1.T42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5.886cm" svg:y="0.316cm" chart:style-name="ch2">
          <text:p>Leckerheit vs. Preis</text:p>
        </chart:title>
        <chart:plot-area chart:style-name="ch3" svg:x="1.32cm" svg:y="1.291cm" svg:width="14.36cm" svg:height="6.559cm">
          <chart:coordinate-region svg:x="2.07cm" svg:y="1.491cm" svg:width="13.409cm" svg:height="5.71cm"/>
          <chart:axis chart:dimension="x" chart:name="primary-x" chart:style-name="ch4" chartooo:axis-type="auto">
            <chart:title svg:x="7.343cm" svg:y="8.031cm" chart:style-name="ch2">
              <text:p><text:span text:style-name="T1">Preis in ct/100g</text:span></text:p>
            </chart:title>
            <chart:categories table:cell-range-address="Sheet1.C38:Sheet1.C42"/>
          </chart:axis>
          <chart:axis chart:dimension="y" chart:name="primary-y" chart:style-name="ch5">
            <chart:title svg:x="0.451cm" svg:y="5.364cm" chart:style-name="ch6">
              <text:p><text:span text:style-name="T1">Leckerheit</text:span></text:p>
            </chart:title>
            <chart:grid chart:style-name="ch7" chart:class="major"/>
          </chart:axis>
          <chart:series chart:style-name="ch8" chart:values-cell-range-address="Sheet1.S38:Sheet1.S42" chart:label-cell-address="Sheet1.O3:Sheet1.O3" chart:class="chart:scatter">
            <chart:domain table:cell-range-address="Sheet1.O38:Sheet1.O42"/>
            <chart:error-indicator chart:style-name="ch9" chart:dimension="y"/>
            <chart:data-point/>
            <chart:data-point chart:style-name="ch10" chart:repeated="2" loext:custom-label-pos-x="0" loext:custom-label-pos-y="0.0451161240137793"/>
            <chart:data-point chart:style-name="ch10" loext:custom-label-pos-x="0.102943933995875" loext:custom-label-pos-y="-0.16157350816757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Preis (ct/100g)</text:p>
                <draw:g>
                  <svg:desc>Sheet1.O3:Sheet1.O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Aldi “Kings’ Crown…”</text:p>
                <draw:g>
                  <svg:desc>Sheet1.C38:Sheet1.C42</svg:desc>
                </draw:g>
              </table:table-cell>
              <table:table-cell office:value-type="float" office:value="13.8">
                <text:p>13.8</text:p>
                <draw:g>
                  <svg:desc>Sheet1.O38:Sheet1.O42</svg:desc>
                </draw:g>
              </table:table-cell>
              <table:table-cell office:value-type="float" office:value="4.375">
                <text:p>4.375</text:p>
                <draw:g>
                  <svg:desc>Sheet1.S38:Sheet1.S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</table:table-row>
            <table:table-row>
              <table:table-cell office:value-type="string">
                <text:p>Kaufland “Oro die Parma Bio…”</text:p>
              </table:table-cell>
              <table:table-cell office:value-type="float" office:value="58.1">
                <text:p>58.1</text:p>
              </table:table-cell>
              <table:table-cell office:value-type="float" office:value="5.375">
                <text:p>5.375</text:p>
              </table:table-cell>
              <table:table-cell office:value-type="float" office:value="1.72753437013566">
                <text:p>1.72753437013566</text:p>
              </table:table-cell>
              <table:table-cell office:value-type="float" office:value="1.72753437013566">
                <text:p>1.72753437013566</text:p>
              </table:table-cell>
            </table:table-row>
            <table:table-row>
              <table:table-cell office:value-type="string">
                <text:p>di Dio “Casa Rinaldi Passata …”</text:p>
              </table:table-cell>
              <table:table-cell office:value-type="float" office:value="23.7">
                <text:p>23.7</text:p>
              </table:table-cell>
              <table:table-cell office:value-type="float" office:value="4.875">
                <text:p>4.875</text:p>
              </table:table-cell>
              <table:table-cell office:value-type="float" office:value="1.69096865730859">
                <text:p>1.69096865730859</text:p>
              </table:table-cell>
              <table:table-cell office:value-type="float" office:value="1.69096865730859">
                <text:p>1.69096865730859</text:p>
              </table:table-cell>
            </table:table-row>
            <table:table-row>
              <table:table-cell office:value-type="string">
                <text:p>di Dio “la Molisana … Rustica”</text:p>
              </table:table-cell>
              <table:table-cell office:value-type="float" office:value="25.9">
                <text:p>25.9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1.35526185435788">
                <text:p>1.35526185435788</text:p>
              </table:table-cell>
              <table:table-cell office:value-type="float" office:value="1.35526185435788">
                <text:p>1.35526185435788</text:p>
              </table:table-cell>
            </table:table-row>
            <table:table-row>
              <table:table-cell office:value-type="string">
                <text:p>Kaufland “Heinz Tomato …”</text:p>
              </table:table-cell>
              <table:table-cell office:value-type="float" office:value="45.9">
                <text:p>45.9</text:p>
              </table:table-cell>
              <table:table-cell office:value-type="float" office:value="5">
                <text:p>5</text:p>
              </table:table-cell>
              <table:table-cell office:value-type="float" office:value="1.0690449676497">
                <text:p>1.0690449676497</text:p>
              </table:table-cell>
              <table:table-cell office:value-type="float" office:value="1.0690449676497">
                <text:p>1.069044967649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T38:Sheet1.T42" chart:error-lower-range="Sheet1.T38:Sheet1.T42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9">
      <style:chart-properties chart:symbol-type="named-symbol" chart:symbol-name="square" chart:symbol-width="0.25cm" chart:symbol-height="0.25cm" chart:link-data-style-to-source="false" chart:error-category="cell-range" chart:error-upper-range="Sheet1.T38:Sheet1.T42" chart:error-lower-range="Sheet1.T38:Sheet1.T42" chart:data-label-number="none" chart:data-label-text="true" chart:data-label-symbol="false" chart:data-label-series="false" chart:label-position="bottom" style:rotation-angle="45"/>
      <style:graphic-properties draw:stroke="none" svg:stroke-width="0.08cm" svg:stroke-color="#004586" draw:fill-color="#004586" fo:wrap-option="wrap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38:Sheet1.T42" chart:error-lower-range="Sheet1.T38:Sheet1.T42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4.915cm" svg:y="0.316cm" chart:style-name="ch2">
          <text:p><text:span text:style-name="T1">Leckerheit vs. Kohlenhydrate</text:span></text:p>
        </chart:title>
        <chart:plot-area chart:style-name="ch3" svg:x="1.32cm" svg:y="1.291cm" svg:width="14.36cm" svg:height="6.559cm">
          <chart:coordinate-region svg:x="2.07cm" svg:y="1.491cm" svg:width="13.359cm" svg:height="5.71cm"/>
          <chart:axis chart:dimension="x" chart:name="primary-x" chart:style-name="ch4" chartooo:axis-type="auto">
            <chart:title svg:x="6.713cm" svg:y="8.031cm" chart:style-name="ch2">
              <text:p><text:span text:style-name="T2">Kohlenhydrate in g/100g</text:span></text:p>
            </chart:title>
            <chart:categories table:cell-range-address="Sheet1.C38:Sheet1.C42"/>
          </chart:axis>
          <chart:axis chart:dimension="y" chart:name="primary-y" chart:style-name="ch5">
            <chart:title svg:x="0.451cm" svg:y="5.364cm" chart:style-name="ch6">
              <text:p><text:span text:style-name="T3">Leckerheit</text:span></text:p>
            </chart:title>
            <chart:grid chart:style-name="ch7" chart:class="major"/>
          </chart:axis>
          <chart:series chart:style-name="ch8" chart:values-cell-range-address="Sheet1.S38:Sheet1.S42" chart:label-cell-address="Sheet1.P3:Sheet1.P3" chart:class="chart:scatter">
            <chart:domain table:cell-range-address="Sheet1.P38:Sheet1.P42"/>
            <chart:error-indicator chart:style-name="ch9" chart:dimension="y"/>
            <chart:data-point chart:style-name="ch10" loext:custom-label-pos-x="-0.0247515469716857" loext:custom-label-pos-y="0.0762306922991444"/>
            <chart:data-point chart:style-name="ch10" loext:custom-label-pos-x="0.00912557034814676" loext:custom-label-pos-y="0.103011445716191"/>
            <chart:data-point chart:style-name="ch10" loext:custom-label-pos-x="0.116069754359647" loext:custom-label-pos-y="-0.152461384598289"/>
            <chart:data-point chart:style-name="ch10" loext:custom-label-pos-x="0.00387524220263766" loext:custom-label-pos-y="-0.2940326702967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Kohlenhydrate (g/100g)</text:p>
                <draw:g>
                  <svg:desc>Sheet1.P3:Sheet1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Aldi “Kings’ Crown…”</text:p>
                <draw:g>
                  <svg:desc>Sheet1.C38:Sheet1.C42</svg:desc>
                </draw:g>
              </table:table-cell>
              <table:table-cell office:value-type="float" office:value="3.7">
                <text:p>3.7</text:p>
                <draw:g>
                  <svg:desc>Sheet1.P38:Sheet1.P42</svg:desc>
                </draw:g>
              </table:table-cell>
              <table:table-cell office:value-type="float" office:value="4.375">
                <text:p>4.375</text:p>
                <draw:g>
                  <svg:desc>Sheet1.S38:Sheet1.S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</table:table-row>
            <table:table-row>
              <table:table-cell office:value-type="string">
                <text:p>Kaufland “Oro die Parma Bio…”</text:p>
              </table:table-cell>
              <table:table-cell office:value-type="float" office:value="4">
                <text:p>4</text:p>
              </table:table-cell>
              <table:table-cell office:value-type="float" office:value="5.375">
                <text:p>5.375</text:p>
              </table:table-cell>
              <table:table-cell office:value-type="float" office:value="1.72753437013566">
                <text:p>1.72753437013566</text:p>
              </table:table-cell>
              <table:table-cell office:value-type="float" office:value="1.72753437013566">
                <text:p>1.72753437013566</text:p>
              </table:table-cell>
            </table:table-row>
            <table:table-row>
              <table:table-cell office:value-type="string">
                <text:p>di Dio “Casa Rinaldi Passata …”</text:p>
              </table:table-cell>
              <table:table-cell office:value-type="float" office:value="4.4">
                <text:p>4.4</text:p>
              </table:table-cell>
              <table:table-cell office:value-type="float" office:value="4.875">
                <text:p>4.875</text:p>
              </table:table-cell>
              <table:table-cell office:value-type="float" office:value="1.69096865730859">
                <text:p>1.69096865730859</text:p>
              </table:table-cell>
              <table:table-cell office:value-type="float" office:value="1.69096865730859">
                <text:p>1.69096865730859</text:p>
              </table:table-cell>
            </table:table-row>
            <table:table-row>
              <table:table-cell office:value-type="string">
                <text:p>di Dio “la Molisana … Rustica”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1.35526185435788">
                <text:p>1.35526185435788</text:p>
              </table:table-cell>
              <table:table-cell office:value-type="float" office:value="1.35526185435788">
                <text:p>1.35526185435788</text:p>
              </table:table-cell>
            </table:table-row>
            <table:table-row>
              <table:table-cell office:value-type="string">
                <text:p>Kaufland “Heinz Tomato …”</text:p>
              </table:table-cell>
              <table:table-cell office:value-type="float" office:value="7.3">
                <text:p>7.3</text:p>
              </table:table-cell>
              <table:table-cell office:value-type="float" office:value="5">
                <text:p>5</text:p>
              </table:table-cell>
              <table:table-cell office:value-type="float" office:value="1.0690449676497">
                <text:p>1.0690449676497</text:p>
              </table:table-cell>
              <table:table-cell office:value-type="float" office:value="1.0690449676497">
                <text:p>1.06904496764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T38:Sheet1.T42" chart:error-lower-range="Sheet1.T38:Sheet1.T42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9">
      <style:chart-properties chart:symbol-type="named-symbol" chart:symbol-name="square" chart:symbol-width="0.25cm" chart:symbol-height="0.25cm" chart:link-data-style-to-source="false" chart:error-category="cell-range" chart:error-upper-range="Sheet1.T38:Sheet1.T42" chart:error-lower-range="Sheet1.T38:Sheet1.T42" chart:data-label-number="none" chart:data-label-text="true" chart:data-label-symbol="false" chart:data-label-series="false" chart:label-position="bottom" style:rotation-angle="45"/>
      <style:graphic-properties draw:stroke="none" svg:stroke-width="0.08cm" svg:stroke-color="#004586" draw:fill-color="#004586" fo:wrap-option="wrap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38:Sheet1.T42" chart:error-lower-range="Sheet1.T38:Sheet1.T42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5.964cm" svg:y="0.316cm" chart:style-name="ch2">
          <text:p><text:span text:style-name="T1">Leckerheit vs. Salz</text:span></text:p>
        </chart:title>
        <chart:plot-area chart:style-name="ch3" svg:x="1.32cm" svg:y="1.291cm" svg:width="14.36cm" svg:height="6.559cm">
          <chart:coordinate-region svg:x="2.07cm" svg:y="1.491cm" svg:width="13.259cm" svg:height="5.71cm"/>
          <chart:axis chart:dimension="x" chart:name="primary-x" chart:style-name="ch4" chartooo:axis-type="auto">
            <chart:title svg:x="7.431cm" svg:y="8.031cm" chart:style-name="ch2">
              <text:p><text:span text:style-name="T2">Salz in g/100g</text:span></text:p>
            </chart:title>
            <chart:categories table:cell-range-address="Sheet1.C38:Sheet1.C42"/>
          </chart:axis>
          <chart:axis chart:dimension="y" chart:name="primary-y" chart:style-name="ch5">
            <chart:title svg:x="0.451cm" svg:y="5.364cm" chart:style-name="ch6">
              <text:p><text:span text:style-name="T3">Leckerheit</text:span></text:p>
            </chart:title>
            <chart:grid chart:style-name="ch7" chart:class="major"/>
          </chart:axis>
          <chart:series chart:style-name="ch8" chart:values-cell-range-address="Sheet1.S38:Sheet1.S42" chart:label-cell-address="Sheet1.Q3:Sheet1.Q3" chart:class="chart:scatter">
            <chart:domain table:cell-range-address="Sheet1.Q38:Sheet1.Q42"/>
            <chart:error-indicator chart:style-name="ch9" chart:dimension="y"/>
            <chart:data-point/>
            <chart:data-point chart:style-name="ch10" loext:custom-label-pos-x="-0.0235014688418026" loext:custom-label-pos-y="-0.233359262140238"/>
            <chart:data-point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Salz (g/100g)</text:p>
                <draw:g>
                  <svg:desc>Sheet1.Q3:Sheet1.Q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Aldi “Kings’ Crown…”</text:p>
                <draw:g>
                  <svg:desc>Sheet1.C38:Sheet1.C42</svg:desc>
                </draw:g>
              </table:table-cell>
              <table:table-cell office:value-type="float" office:value="0.4">
                <text:p>0.4</text:p>
                <draw:g>
                  <svg:desc>Sheet1.Q38:Sheet1.Q42</svg:desc>
                </draw:g>
              </table:table-cell>
              <table:table-cell office:value-type="float" office:value="4.375">
                <text:p>4.375</text:p>
                <draw:g>
                  <svg:desc>Sheet1.S38:Sheet1.S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  <table:table-cell office:value-type="float" office:value="1.57619002661481">
                <text:p>1.57619002661481</text:p>
                <draw:g>
                  <svg:desc>Sheet1.T38:Sheet1.T42</svg:desc>
                </draw:g>
              </table:table-cell>
            </table:table-row>
            <table:table-row>
              <table:table-cell office:value-type="string">
                <text:p>Kaufland “Oro die Parma Bio…”</text:p>
              </table:table-cell>
              <table:table-cell office:value-type="float" office:value="0.4">
                <text:p>0.4</text:p>
              </table:table-cell>
              <table:table-cell office:value-type="float" office:value="5.375">
                <text:p>5.375</text:p>
              </table:table-cell>
              <table:table-cell office:value-type="float" office:value="1.72753437013566">
                <text:p>1.72753437013566</text:p>
              </table:table-cell>
              <table:table-cell office:value-type="float" office:value="1.72753437013566">
                <text:p>1.72753437013566</text:p>
              </table:table-cell>
            </table:table-row>
            <table:table-row>
              <table:table-cell office:value-type="string">
                <text:p>di Dio “Casa Rinaldi Passata …”</text:p>
              </table:table-cell>
              <table:table-cell office:value-type="float" office:value="0.45">
                <text:p>0.45</text:p>
              </table:table-cell>
              <table:table-cell office:value-type="float" office:value="4.875">
                <text:p>4.875</text:p>
              </table:table-cell>
              <table:table-cell office:value-type="float" office:value="1.69096865730859">
                <text:p>1.69096865730859</text:p>
              </table:table-cell>
              <table:table-cell office:value-type="float" office:value="1.69096865730859">
                <text:p>1.69096865730859</text:p>
              </table:table-cell>
            </table:table-row>
            <table:table-row>
              <table:table-cell office:value-type="string">
                <text:p>di Dio “la Molisana … Rustica”</text:p>
              </table:table-cell>
              <table:table-cell office:value-type="float" office:value="0.5">
                <text:p>0.5</text:p>
              </table:table-cell>
              <table:table-cell office:value-type="float" office:value="5.85714285714286">
                <text:p>5.85714285714286</text:p>
              </table:table-cell>
              <table:table-cell office:value-type="float" office:value="1.35526185435788">
                <text:p>1.35526185435788</text:p>
              </table:table-cell>
              <table:table-cell office:value-type="float" office:value="1.35526185435788">
                <text:p>1.35526185435788</text:p>
              </table:table-cell>
            </table:table-row>
            <table:table-row>
              <table:table-cell office:value-type="string">
                <text:p>Kaufland “Heinz Tomato …”</text:p>
              </table:table-cell>
              <table:table-cell office:value-type="float" office:value="0.26">
                <text:p>0.26</text:p>
              </table:table-cell>
              <table:table-cell office:value-type="float" office:value="5">
                <text:p>5</text:p>
              </table:table-cell>
              <table:table-cell office:value-type="float" office:value="1.0690449676497">
                <text:p>1.0690449676497</text:p>
              </table:table-cell>
              <table:table-cell office:value-type="float" office:value="1.0690449676497">
                <text:p>1.069044967649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369a3" draw:fill-color="#0369a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33e03" draw:fill-color="#a33e03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e03a3" draw:fill-color="#8e03a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99c00" draw:fill-color="#c99c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7.464cm" svg:y="0.316cm" chart:style-name="ch2">
          <text:p>Salz</text:p>
        </chart:title>
        <chart:subtitle svg:x="4.735cm" svg:y="1.291cm" chart:style-name="ch2">
          <text:p><text:span text:style-name="T1">Datenreihen: Konzentration in g/100g</text:span></text:p>
        </chart:subtitle>
        <chart:legend chart:legend-position="end" svg:x="13.957cm" svg:y="3.2cm" style:legend-expansion="high" chart:style-name="ch3"/>
        <chart:plot-area chart:style-name="ch4" svg:x="1.32cm" svg:y="2.13cm" svg:width="12.317cm" svg:height="5.72cm">
          <chart:coordinate-region svg:x="2.07cm" svg:y="2.33cm" svg:width="11.366cm" svg:height="4.871cm"/>
          <chart:axis chart:dimension="x" chart:name="primary-x" chart:style-name="ch5" chartooo:axis-type="auto">
            <chartooo:date-scale/>
            <chart:title svg:x="6.684cm" svg:y="8.031cm" chart:style-name="ch2">
              <text:p><text:span text:style-name="T2">Leckerheit</text:span></text:p>
            </chart:title>
            <chart:categories table:cell-range-address="Sheet1.D3:Sheet1.N3"/>
          </chart:axis>
          <chart:axis chart:dimension="y" chart:name="primary-y" chart:style-name="ch5">
            <chart:title svg:x="0.451cm" svg:y="6.449cm" chart:style-name="ch6">
              <text:p><text:span text:style-name="T2">Anzahl Nennungen </text:span></text:p>
            </chart:title>
            <chart:grid chart:style-name="ch7" chart:class="major"/>
          </chart:axis>
          <chart:series chart:style-name="ch8" chart:values-cell-range-address="Sheet1.D4:Sheet1.N4" chart:label-cell-address="Sheet1.C4:Sheet1.C4" chart:class="chart:line">
            <chart:data-point chart:repeated="11"/>
          </chart:series>
          <chart:series chart:style-name="ch9" chart:values-cell-range-address="Sheet1.D5:Sheet1.N5" chart:label-cell-address="Sheet1.C5:Sheet1.C5" chart:class="chart:line">
            <chart:data-point chart:repeated="11"/>
          </chart:series>
          <chart:series chart:style-name="ch10" chart:values-cell-range-address="Sheet1.D6:Sheet1.N6" chart:label-cell-address="Sheet1.C6:Sheet1.C6" chart:class="chart:line">
            <chart:data-point chart:repeated="11"/>
          </chart:series>
          <chart:series chart:style-name="ch11" chart:values-cell-range-address="Sheet1.D7:Sheet1.N7" chart:label-cell-address="Sheet1.C7:Sheet1.C7" chart:class="chart:line">
            <chart:data-point chart:repeated="11"/>
          </chart:series>
          <chart:series chart:style-name="ch12" chart:values-cell-range-address="Sheet1.D8:Sheet1.N8" chart:label-cell-address="Sheet1.C8:Sheet1.C8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Sheet1.C4:Sheet1.C4</svg:desc>
                </draw:g>
              </table:table-cell>
              <table:table-cell office:value-type="float" office:value="0">
                <text:p>0</text:p>
                <draw:g>
                  <svg:desc>Sheet1.D4:Sheet1.N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25</text:p>
                <draw:g>
                  <svg:desc>Sheet1.C5:Sheet1.C5</svg:desc>
                </draw:g>
              </table:table-cell>
              <table:table-cell office:value-type="float" office:value="0">
                <text:p>0</text:p>
                <draw:g>
                  <svg:desc>Sheet1.D5:Sheet1.N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5</text:p>
                <draw:g>
                  <svg:desc>Sheet1.C6:Sheet1.C6</svg:desc>
                </draw:g>
              </table:table-cell>
              <table:table-cell office:value-type="float" office:value="0">
                <text:p>0</text:p>
                <draw:g>
                  <svg:desc>Sheet1.D6:Sheet1.N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  <draw:g>
                  <svg:desc>Sheet1.C7:Sheet1.C7</svg:desc>
                </draw:g>
              </table:table-cell>
              <table:table-cell office:value-type="float" office:value="0">
                <text:p>0</text:p>
                <draw:g>
                  <svg:desc>Sheet1.D7:Sheet1.N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N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error-category="cell-range" chart:error-upper-range="Sheet1.T4:Sheet1.T8" chart:error-lower-range="Sheet1.T4:Sheet1.T8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Sheet1.T4:Sheet1.T8" chart:error-lower-range="Sheet1.T4:Sheet1.T8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4:Sheet1.T8" chart:error-lower-range="Sheet1.T4:Sheet1.T8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7.464cm" svg:y="0.316cm" chart:style-name="ch2">
          <text:p>Salz</text:p>
        </chart:title>
        <chart:plot-area chart:style-name="ch3" svg:x="1.32cm" svg:y="1.291cm" svg:width="14.36cm" svg:height="6.559cm">
          <chart:coordinate-region svg:x="2.07cm" svg:y="1.491cm" svg:width="13.508cm" svg:height="5.71cm"/>
          <chart:axis chart:dimension="x" chart:name="primary-x" chart:style-name="ch4">
            <chart:title svg:x="6.713cm" svg:y="8.031cm" chart:style-name="ch2">
              <text:p><text:span text:style-name="T1">Konzentration  in g/100g</text:span></text:p>
            </chart:title>
          </chart:axis>
          <chart:axis chart:dimension="y" chart:name="primary-y" chart:style-name="ch5">
            <chart:title svg:x="0.451cm" svg:y="6.508cm" chart:style-name="ch6">
              <text:p><text:span text:style-name="T2">Durschnittliche Punktezahl</text:span></text:p>
            </chart:title>
            <chart:grid chart:style-name="ch7" chart:class="major"/>
          </chart:axis>
          <chart:series chart:style-name="ch8" chart:values-cell-range-address="Sheet1.S4:Sheet1.S8" chart:class="chart:scatter">
            <chart:domain table:cell-range-address="Sheet1.C4:Sheet1.C8"/>
            <chart:error-indicator chart:style-name="ch9" chart:dimension="y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4:Sheet1.C8</svg:desc>
                </draw:g>
              </table:table-cell>
              <table:table-cell office:value-type="float" office:value="3.125">
                <text:p>3.125</text:p>
                <draw:g>
                  <svg:desc>Sheet1.S4:Sheet1.S8</svg:desc>
                </draw:g>
              </table:table-cell>
              <table:table-cell office:value-type="float" office:value="0.927024810886958">
                <text:p>0.927024810886958</text:p>
                <draw:g>
                  <svg:desc>Sheet1.T4:Sheet1.T8</svg:desc>
                </draw:g>
              </table:table-cell>
              <table:table-cell office:value-type="float" office:value="0.927024810886958">
                <text:p>0.927024810886958</text:p>
                <draw:g>
                  <svg:desc>Sheet1.T4:Sheet1.T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">
                <text:p>1.25</text:p>
              </table:table-cell>
              <table:table-cell office:value-type="float" office:value="5.16666666666667">
                <text:p>5.16666666666667</text:p>
              </table:table-cell>
              <table:table-cell office:value-type="float" office:value="0.687184270936277">
                <text:p>0.687184270936277</text:p>
              </table:table-cell>
              <table:table-cell office:value-type="float" office:value="0.687184270936277">
                <text:p>0.6871842709362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1.3">
                <text:p>1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2.33991851543855">
                <text:p>2.33991851543855</text:p>
              </table:table-cell>
              <table:table-cell office:value-type="float" office:value="2.33991851543855">
                <text:p>2.339918515438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369a3" draw:fill-color="#0369a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33e03" draw:fill-color="#a33e03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e03a3" draw:fill-color="#8e03a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99c00" draw:fill-color="#c99c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11pt" style:letter-kerning="false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7.206cm" svg:y="0.316cm" chart:style-name="ch2">
          <text:p><text:span text:style-name="T1">Zucker</text:span></text:p>
        </chart:title>
        <chart:subtitle svg:x="4.735cm" svg:y="1.291cm" chart:style-name="ch2">
          <text:p><text:span text:style-name="T2">Datenreihen: Konzentration in g/100g</text:span></text:p>
        </chart:subtitle>
        <chart:legend chart:legend-position="end" svg:x="13.957cm" svg:y="3.2cm" style:legend-expansion="high" chart:style-name="ch3"/>
        <chart:plot-area chart:style-name="ch4" svg:x="1.32cm" svg:y="2.13cm" svg:width="12.317cm" svg:height="5.72cm">
          <chart:coordinate-region svg:x="2.07cm" svg:y="2.33cm" svg:width="11.366cm" svg:height="4.871cm"/>
          <chart:axis chart:dimension="x" chart:name="primary-x" chart:style-name="ch5" chartooo:axis-type="auto">
            <chartooo:date-scale/>
            <chart:title svg:x="6.684cm" svg:y="8.031cm" chart:style-name="ch2">
              <text:p><text:span text:style-name="T3">Leckerheit</text:span></text:p>
            </chart:title>
            <chart:categories table:cell-range-address="Sheet1.D3:Sheet1.N3"/>
          </chart:axis>
          <chart:axis chart:dimension="y" chart:name="primary-y" chart:style-name="ch5">
            <chart:title svg:x="0.451cm" svg:y="6.449cm" chart:style-name="ch6">
              <text:p><text:span text:style-name="T3">Anzahl Nennungen </text:span></text:p>
            </chart:title>
            <chart:grid chart:style-name="ch7" chart:class="major"/>
          </chart:axis>
          <chart:series chart:style-name="ch8" chart:values-cell-range-address="Sheet1.D9:Sheet1.N9" chart:label-cell-address="Sheet1.C9:Sheet1.C9" chart:class="chart:line">
            <chart:data-point chart:repeated="11"/>
          </chart:series>
          <chart:series chart:style-name="ch9" chart:values-cell-range-address="Sheet1.D10:Sheet1.N10" chart:label-cell-address="Sheet1.C10:Sheet1.C10" chart:class="chart:line">
            <chart:data-point chart:repeated="11"/>
          </chart:series>
          <chart:series chart:style-name="ch10" chart:values-cell-range-address="Sheet1.D11:Sheet1.N11" chart:label-cell-address="Sheet1.C11:Sheet1.C11" chart:class="chart:line">
            <chart:data-point chart:repeated="11"/>
          </chart:series>
          <chart:series chart:style-name="ch11" chart:values-cell-range-address="Sheet1.D12:Sheet1.N12" chart:label-cell-address="Sheet1.C12:Sheet1.C12" chart:class="chart:line">
            <chart:data-point chart:repeated="11"/>
          </chart:series>
          <chart:series chart:style-name="ch12" chart:values-cell-range-address="Sheet1.D13:Sheet1.N13" chart:label-cell-address="Sheet1.C13:Sheet1.C13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0.5</text:p>
                <draw:g>
                  <svg:desc>Sheet1.C9:Sheet1.C9</svg:desc>
                </draw:g>
              </table:table-cell>
              <table:table-cell office:value-type="float" office:value="0">
                <text:p>0</text:p>
                <draw:g>
                  <svg:desc>Sheet1.D9:Sheet1.N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25</text:p>
                <draw:g>
                  <svg:desc>Sheet1.C10:Sheet1.C10</svg:desc>
                </draw:g>
              </table:table-cell>
              <table:table-cell office:value-type="float" office:value="0">
                <text:p>0</text:p>
                <draw:g>
                  <svg:desc>Sheet1.D10:Sheet1.N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5</text:p>
                <draw:g>
                  <svg:desc>Sheet1.C11:Sheet1.C11</svg:desc>
                </draw:g>
              </table:table-cell>
              <table:table-cell office:value-type="float" office:value="0">
                <text:p>0</text:p>
                <draw:g>
                  <svg:desc>Sheet1.D11:Sheet1.N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  <draw:g>
                  <svg:desc>Sheet1.C12:Sheet1.C12</svg:desc>
                </draw:g>
              </table:table-cell>
              <table:table-cell office:value-type="float" office:value="0">
                <text:p>0</text:p>
                <draw:g>
                  <svg:desc>Sheet1.D12:Sheet1.N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  <draw:g>
                  <svg:desc>Sheet1.C13:Sheet1.C13</svg:desc>
                </draw:g>
              </table:table-cell>
              <table:table-cell office:value-type="float" office:value="1">
                <text:p>1</text:p>
                <draw:g>
                  <svg:desc>Sheet1.D13:Sheet1.N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error-category="cell-range" chart:error-upper-range="Sheet1.T9:Sheet1.T13" chart:error-lower-range="Sheet1.T9:Sheet1.T13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minimum="0" chart:maximum="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error-category="cell-range" chart:error-upper-range="Sheet1.T9:Sheet1.T13" chart:error-lower-range="Sheet1.T9:Sheet1.T13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9:Sheet1.T13" chart:error-lower-range="Sheet1.T9:Sheet1.T13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7.206cm" svg:y="0.316cm" chart:style-name="ch2">
          <text:p><text:span text:style-name="T1">Zucker</text:span></text:p>
        </chart:title>
        <chart:plot-area chart:style-name="ch3" svg:x="1.32cm" svg:y="1.291cm" svg:width="14.36cm" svg:height="6.559cm">
          <chart:coordinate-region svg:x="2.07cm" svg:y="1.491cm" svg:width="13.508cm" svg:height="5.71cm"/>
          <chart:axis chart:dimension="x" chart:name="primary-x" chart:style-name="ch4">
            <chart:title svg:x="6.713cm" svg:y="8.031cm" chart:style-name="ch2">
              <text:p><text:span text:style-name="T2">Konzentration  in g/100g</text:span></text:p>
            </chart:title>
          </chart:axis>
          <chart:axis chart:dimension="y" chart:name="primary-y" chart:style-name="ch5">
            <chart:title svg:x="0.451cm" svg:y="6.508cm" chart:style-name="ch6">
              <text:p><text:span text:style-name="T3">Durschnittliche Punktezahl</text:span></text:p>
            </chart:title>
            <chart:grid chart:style-name="ch7" chart:class="major"/>
          </chart:axis>
          <chart:series chart:style-name="ch8" chart:values-cell-range-address="Sheet1.S9:Sheet1.S13" chart:class="chart:scatter">
            <chart:domain table:cell-range-address="Sheet1.C9:Sheet1.C13"/>
            <chart:error-indicator chart:style-name="ch9" chart:dimension="y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C9:Sheet1.C13</svg:desc>
                </draw:g>
              </table:table-cell>
              <table:table-cell office:value-type="float" office:value="4.125">
                <text:p>4.125</text:p>
                <draw:g>
                  <svg:desc>Sheet1.S9:Sheet1.S13</svg:desc>
                </draw:g>
              </table:table-cell>
              <table:table-cell office:value-type="float" office:value="1.96452920568771">
                <text:p>1.96452920568771</text:p>
                <draw:g>
                  <svg:desc>Sheet1.T9:Sheet1.T13</svg:desc>
                </draw:g>
              </table:table-cell>
              <table:table-cell office:value-type="float" office:value="1.96452920568771">
                <text:p>1.96452920568771</text:p>
                <draw:g>
                  <svg:desc>Sheet1.T9:Sheet1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5">
                <text:p>1.25</text:p>
              </table:table-cell>
              <table:table-cell office:value-type="float" office:value="4.625">
                <text:p>4.625</text:p>
              </table:table-cell>
              <table:table-cell office:value-type="float" office:value="1.49478259288767">
                <text:p>1.49478259288767</text:p>
              </table:table-cell>
              <table:table-cell office:value-type="float" office:value="1.49478259288767">
                <text:p>1.494782592887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4.375">
                <text:p>4.375</text:p>
              </table:table-cell>
              <table:table-cell office:value-type="float" office:value="1.99608992783391">
                <text:p>1.99608992783391</text:p>
              </table:table-cell>
              <table:table-cell office:value-type="float" office:value="1.99608992783391">
                <text:p>1.996089927833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1.87082869338697">
                <text:p>1.87082869338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2.68512802980475">
                <text:p>2.68512802980475</text:p>
              </table:table-cell>
              <table:table-cell office:value-type="float" office:value="2.68512802980475">
                <text:p>2.685128029804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error-category="cell-range" chart:error-upper-range="Sheet1.T14:Sheet1.T18" chart:error-lower-range="Sheet1.T14:Sheet1.T18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129">
      <style:chart-properties chart:display-label="true" chart:logarithmic="false" chart:minimum="0" chart:maximum="7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error-category="cell-range" chart:error-upper-range="Sheet1.T14:Sheet1.T18" chart:error-lower-range="Sheet1.T14:Sheet1.T18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Sheet1.T14:Sheet1.T18" chart:error-lower-range="Sheet1.T14:Sheet1.T18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7.024cm" svg:y="0.316cm" chart:style-name="ch2">
          <text:p><text:span text:style-name="T1">Kochzeit</text:span></text:p>
        </chart:title>
        <chart:plot-area chart:style-name="ch3" svg:x="1.32cm" svg:y="1.291cm" svg:width="14.36cm" svg:height="6.559cm">
          <chart:coordinate-region svg:x="2.07cm" svg:y="1.491cm" svg:width="13.209cm" svg:height="5.71cm"/>
          <chart:axis chart:dimension="x" chart:name="primary-x" chart:style-name="ch4">
            <chart:title svg:x="7.403cm" svg:y="7.968cm" chart:style-name="ch5">
              <text:p><text:span text:style-name="T2">Kochzeit in min</text:span></text:p>
            </chart:title>
          </chart:axis>
          <chart:axis chart:dimension="y" chart:name="primary-y" chart:style-name="ch6">
            <chart:title svg:x="0.451cm" svg:y="6.508cm" chart:style-name="ch7">
              <text:p><text:span text:style-name="T3">Durschnittliche Punktezahl</text:span></text:p>
            </chart:title>
            <chart:grid chart:style-name="ch8" chart:class="major"/>
          </chart:axis>
          <chart:series chart:style-name="ch9" chart:values-cell-range-address="Sheet1.S4:Sheet1.S18" chart:class="chart:scatter">
            <chart:domain table:cell-range-address="Sheet1.C14:Sheet1.C18"/>
            <chart:error-indicator chart:style-name="ch10" chart:dimension="y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14:Sheet1.C18</svg:desc>
                </draw:g>
              </table:table-cell>
              <table:table-cell office:value-type="float" office:value="3.125">
                <text:p>3.125</text:p>
                <draw:g>
                  <svg:desc>Sheet1.S4:Sheet1.S18</svg:desc>
                </draw:g>
              </table:table-cell>
              <table:table-cell office:value-type="float" office:value="1.8516401995451">
                <text:p>1.8516401995451</text:p>
                <draw:g>
                  <svg:desc>Sheet1.T14:Sheet1.T18</svg:desc>
                </draw:g>
              </table:table-cell>
              <table:table-cell office:value-type="float" office:value="1.8516401995451">
                <text:p>1.8516401995451</text:p>
                <draw:g>
                  <svg:desc>Sheet1.T14:Sheet1.T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16666666666667">
                <text:p>5.16666666666667</text:p>
              </table:table-cell>
              <table:table-cell office:value-type="float" office:value="1.19670329047433">
                <text:p>1.19670329047433</text:p>
              </table:table-cell>
              <table:table-cell office:value-type="float" office:value="1.19670329047433">
                <text:p>1.196703290474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.47405546238018">
                <text:p>1.47405546238018</text:p>
              </table:table-cell>
              <table:table-cell office:value-type="float" office:value="1.47405546238018">
                <text:p>1.47405546238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3.1">
                <text:p>3.1</text:p>
              </table:table-cell>
              <table:table-cell office:value-type="float" office:value="1.76383420737639">
                <text:p>1.76383420737639</text:p>
              </table:table-cell>
              <table:table-cell office:value-type="float" office:value="1.76383420737639">
                <text:p>1.763834207376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0">
                <text:p>360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1.56347191994114">
                <text:p>1.56347191994114</text:p>
              </table:table-cell>
              <table:table-cell office:value-type="float" office:value="1.56347191994114">
                <text:p>1.56347191994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.125">
                <text:p>4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.625">
                <text:p>4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.375">
                <text:p>4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.57142857142857">
                <text:p>3.57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4.11111111111111">
                <text:p>4.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4.77777777777778">
                <text:p>4.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369a3" draw:fill-color="#0369a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33e03" draw:fill-color="#a33e03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e03a3" draw:fill-color="#8e03a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99c00" draw:fill-color="#c99c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11pt" style:letter-kerning="false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7.024cm" svg:y="0.316cm" chart:style-name="ch2">
          <text:p><text:span text:style-name="T1">Kochzeit</text:span></text:p>
        </chart:title>
        <chart:subtitle svg:x="5.089cm" svg:y="1.291cm" chart:style-name="ch2">
          <text:p><text:span text:style-name="T2">Datenreihen: Kochzeit in Minuten</text:span></text:p>
        </chart:subtitle>
        <chart:legend chart:legend-position="end" svg:x="14.057cm" svg:y="3.2cm" style:legend-expansion="high" chart:style-name="ch3"/>
        <chart:plot-area chart:style-name="ch4" svg:x="1.32cm" svg:y="2.13cm" svg:width="12.417cm" svg:height="5.72cm">
          <chart:coordinate-region svg:x="2.07cm" svg:y="2.33cm" svg:width="11.466cm" svg:height="4.871cm"/>
          <chart:axis chart:dimension="x" chart:name="primary-x" chart:style-name="ch5" chartooo:axis-type="auto">
            <chartooo:date-scale/>
            <chart:title svg:x="6.734cm" svg:y="8.031cm" chart:style-name="ch2">
              <text:p><text:span text:style-name="T3">Leckerheit</text:span></text:p>
            </chart:title>
            <chart:categories table:cell-range-address="Sheet1.D3:Sheet1.N3"/>
          </chart:axis>
          <chart:axis chart:dimension="y" chart:name="primary-y" chart:style-name="ch5">
            <chart:title svg:x="0.451cm" svg:y="6.449cm" chart:style-name="ch6">
              <text:p><text:span text:style-name="T3">Anzahl Nennungen </text:span></text:p>
            </chart:title>
            <chart:grid chart:style-name="ch7" chart:class="major"/>
          </chart:axis>
          <chart:series chart:style-name="ch8" chart:values-cell-range-address="Sheet1.D14:Sheet1.N14" chart:label-cell-address="Sheet1.C14:Sheet1.C14" chart:class="chart:line">
            <chart:data-point chart:repeated="11"/>
          </chart:series>
          <chart:series chart:style-name="ch9" chart:values-cell-range-address="Sheet1.D15:Sheet1.N15" chart:label-cell-address="Sheet1.C15:Sheet1.C15" chart:class="chart:line">
            <chart:data-point chart:repeated="11"/>
          </chart:series>
          <chart:series chart:style-name="ch10" chart:values-cell-range-address="Sheet1.D16:Sheet1.N16" chart:label-cell-address="Sheet1.C16:Sheet1.C16" chart:class="chart:line">
            <chart:data-point chart:repeated="11"/>
          </chart:series>
          <chart:series chart:style-name="ch11" chart:values-cell-range-address="Sheet1.D17:Sheet1.N17" chart:label-cell-address="Sheet1.C17:Sheet1.C17" chart:class="chart:line">
            <chart:data-point chart:repeated="11"/>
          </chart:series>
          <chart:series chart:style-name="ch12" chart:values-cell-range-address="Sheet1.D18:Sheet1.N18" chart:label-cell-address="Sheet1.C18:Sheet1.C18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Sheet1.C14:Sheet1.C14</svg:desc>
                </draw:g>
              </table:table-cell>
              <table:table-cell office:value-type="float" office:value="1">
                <text:p>1</text:p>
                <draw:g>
                  <svg:desc>Sheet1.D14:Sheet1.N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  <draw:g>
                  <svg:desc>Sheet1.C15:Sheet1.C15</svg:desc>
                </draw:g>
              </table:table-cell>
              <table:table-cell office:value-type="float" office:value="0">
                <text:p>0</text:p>
                <draw:g>
                  <svg:desc>Sheet1.D15:Sheet1.N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  <draw:g>
                  <svg:desc>Sheet1.C16:Sheet1.C16</svg:desc>
                </draw:g>
              </table:table-cell>
              <table:table-cell office:value-type="float" office:value="0">
                <text:p>0</text:p>
                <draw:g>
                  <svg:desc>Sheet1.D16:Sheet1.N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  <draw:g>
                  <svg:desc>Sheet1.C17:Sheet1.C17</svg:desc>
                </draw:g>
              </table:table-cell>
              <table:table-cell office:value-type="float" office:value="0">
                <text:p>0</text:p>
                <draw:g>
                  <svg:desc>Sheet1.D17:Sheet1.N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  <draw:g>
                  <svg:desc>Sheet1.C18:Sheet1.C18</svg:desc>
                </draw:g>
              </table:table-cell>
              <table:table-cell office:value-type="float" office:value="0">
                <text:p>0</text:p>
                <draw:g>
                  <svg:desc>Sheet1.D18:Sheet1.N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369a3" draw:fill-color="#0369a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33e03" draw:fill-color="#a33e03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8e03a3" draw:fill-color="#8e03a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99c00" draw:fill-color="#c99c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11pt" style:letter-kerning="false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6.973cm" svg:y="0.316cm" chart:style-name="ch2">
          <text:p><text:span text:style-name="T1">Glutamat</text:span></text:p>
        </chart:title>
        <chart:subtitle svg:x="4.735cm" svg:y="1.291cm" chart:style-name="ch2">
          <text:p><text:span text:style-name="T2">Datenreihen: Konzentration in g/100g</text:span></text:p>
        </chart:subtitle>
        <chart:legend chart:legend-position="end" svg:x="14.157cm" svg:y="3.2cm" style:legend-expansion="high" chart:style-name="ch3"/>
        <chart:plot-area chart:style-name="ch4" svg:x="1.32cm" svg:y="2.13cm" svg:width="12.517cm" svg:height="5.72cm">
          <chart:coordinate-region svg:x="2.07cm" svg:y="2.33cm" svg:width="11.566cm" svg:height="4.871cm"/>
          <chart:axis chart:dimension="x" chart:name="primary-x" chart:style-name="ch5" chartooo:axis-type="auto">
            <chartooo:date-scale/>
            <chart:title svg:x="6.784cm" svg:y="8.031cm" chart:style-name="ch2">
              <text:p><text:span text:style-name="T3">Leckerheit</text:span></text:p>
            </chart:title>
            <chart:categories table:cell-range-address="Sheet1.D3:Sheet1.N3"/>
          </chart:axis>
          <chart:axis chart:dimension="y" chart:name="primary-y" chart:style-name="ch5">
            <chart:title svg:x="0.451cm" svg:y="6.449cm" chart:style-name="ch6">
              <text:p><text:span text:style-name="T3">Anzahl Nennungen </text:span></text:p>
            </chart:title>
            <chart:grid chart:style-name="ch7" chart:class="major"/>
          </chart:axis>
          <chart:series chart:style-name="ch8" chart:values-cell-range-address="Sheet1.D19:Sheet1.N19" chart:label-cell-address="Sheet1.C19:Sheet1.C19" chart:class="chart:line">
            <chart:data-point chart:repeated="11"/>
          </chart:series>
          <chart:series chart:style-name="ch9" chart:values-cell-range-address="Sheet1.D20:Sheet1.N20" chart:label-cell-address="Sheet1.C20:Sheet1.C20" chart:class="chart:line">
            <chart:data-point chart:repeated="11"/>
          </chart:series>
          <chart:series chart:style-name="ch10" chart:values-cell-range-address="Sheet1.D21:Sheet1.N21" chart:label-cell-address="Sheet1.C21:Sheet1.C21" chart:class="chart:line">
            <chart:data-point chart:repeated="11"/>
          </chart:series>
          <chart:series chart:style-name="ch11" chart:values-cell-range-address="Sheet1.D22:Sheet1.N22" chart:label-cell-address="Sheet1.C22:Sheet1.C22" chart:class="chart:line">
            <chart:data-point chart:repeated="11"/>
          </chart:series>
          <chart:series chart:style-name="ch12" chart:values-cell-range-address="Sheet1.D23:Sheet1.N23" chart:label-cell-address="Sheet1.C23:Sheet1.C23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D3:Sheet1.N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0.3</text:p>
                <draw:g>
                  <svg:desc>Sheet1.C19:Sheet1.C19</svg:desc>
                </draw:g>
              </table:table-cell>
              <table:table-cell office:value-type="float" office:value="0">
                <text:p>0</text:p>
                <draw:g>
                  <svg:desc>Sheet1.D19:Sheet1.N1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6</text:p>
                <draw:g>
                  <svg:desc>Sheet1.C20:Sheet1.C20</svg:desc>
                </draw:g>
              </table:table-cell>
              <table:table-cell office:value-type="float" office:value="0">
                <text:p>0</text:p>
                <draw:g>
                  <svg:desc>Sheet1.D20:Sheet1.N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  <draw:g>
                  <svg:desc>Sheet1.C21:Sheet1.C21</svg:desc>
                </draw:g>
              </table:table-cell>
              <table:table-cell office:value-type="float" office:value="0">
                <text:p>0</text:p>
                <draw:g>
                  <svg:desc>Sheet1.D21:Sheet1.N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5</text:p>
                <draw:g>
                  <svg:desc>Sheet1.C22:Sheet1.C22</svg:desc>
                </draw:g>
              </table:table-cell>
              <table:table-cell office:value-type="float" office:value="0">
                <text:p>0</text:p>
                <draw:g>
                  <svg:desc>Sheet1.D22:Sheet1.N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5</text:p>
                <draw:g>
                  <svg:desc>Sheet1.C23:Sheet1.C23</svg:desc>
                </draw:g>
              </table:table-cell>
              <table:table-cell office:value-type="float" office:value="1">
                <text:p>1</text:p>
                <draw:g>
                  <svg:desc>Sheet1.D23:Sheet1.N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 chart:error-category="cell-range" chart:error-upper-range="Sheet1.T19:Sheet1.T23" chart:error-lower-range="Sheet1.T19:Sheet1.T23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9">
      <style:chart-properties chart:display-label="true" chart:logarithmic="false" chart:minimum="0" chart:maximum="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error-category="cell-range" chart:error-upper-range="Sheet1.T19:Sheet1.T23" chart:error-lower-range="Sheet1.T19:Sheet1.T23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T19:Sheet1.T23" chart:error-lower-range="Sheet1.T19:Sheet1.T23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6.973cm" svg:y="0.316cm" chart:style-name="ch2">
          <text:p><text:span text:style-name="T1">Glutamat</text:span></text:p>
        </chart:title>
        <chart:plot-area chart:style-name="ch3" svg:x="1.32cm" svg:y="1.291cm" svg:width="14.36cm" svg:height="6.559cm">
          <chart:coordinate-region svg:x="2.07cm" svg:y="1.491cm" svg:width="13.508cm" svg:height="5.71cm"/>
          <chart:axis chart:dimension="x" chart:name="primary-x" chart:style-name="ch4">
            <chart:title svg:x="6.713cm" svg:y="8.031cm" chart:style-name="ch2">
              <text:p><text:span text:style-name="T2">Konzentration  in g/100g</text:span></text:p>
            </chart:title>
          </chart:axis>
          <chart:axis chart:dimension="y" chart:name="primary-y" chart:style-name="ch5">
            <chart:title svg:x="0.451cm" svg:y="6.508cm" chart:style-name="ch6">
              <text:p><text:span text:style-name="T3">Durschnittliche Punktezahl</text:span></text:p>
            </chart:title>
            <chart:grid chart:style-name="ch7" chart:class="major"/>
          </chart:axis>
          <chart:series chart:style-name="ch8" chart:values-cell-range-address="Sheet1.S19:Sheet1.S23" chart:class="chart:scatter">
            <chart:domain table:cell-range-address="Sheet1.C19:Sheet1.C23"/>
            <chart:error-indicator chart:style-name="ch9" chart:dimension="y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  <draw:g>
                  <svg:desc>Sheet1.C19:Sheet1.C23</svg:desc>
                </draw:g>
              </table:table-cell>
              <table:table-cell office:value-type="float" office:value="4.77777777777778">
                <text:p>4.77777777777778</text:p>
                <draw:g>
                  <svg:desc>Sheet1.S19:Sheet1.S23</svg:desc>
                </draw:g>
              </table:table-cell>
              <table:table-cell office:value-type="float" office:value="1.74977952755818">
                <text:p>1.74977952755818</text:p>
                <draw:g>
                  <svg:desc>Sheet1.T19:Sheet1.T23</svg:desc>
                </draw:g>
              </table:table-cell>
              <table:table-cell office:value-type="float" office:value="1.74977952755818">
                <text:p>1.74977952755818</text:p>
                <draw:g>
                  <svg:desc>Sheet1.T19:Sheet1.T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3094010767585">
                <text:p>2.3094010767585</text:p>
              </table:table-cell>
              <table:table-cell office:value-type="float" office:value="2.3094010767585">
                <text:p>2.30940107675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.9436506316151">
                <text:p>1.9436506316151</text:p>
              </table:table-cell>
              <table:table-cell office:value-type="float" office:value="1.9436506316151">
                <text:p>1.94365063161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1.82574185835055">
                <text:p>1.82574185835055</text:p>
              </table:table-cell>
              <table:table-cell office:value-type="float" office:value="1.82574185835055">
                <text:p>1.825741858350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4.375">
                <text:p>4.375</text:p>
              </table:table-cell>
              <table:table-cell office:value-type="float" office:value="2.15103536116913">
                <text:p>2.15103536116913</text:p>
              </table:table-cell>
              <table:table-cell office:value-type="float" office:value="2.15103536116913">
                <text:p>2.151035361169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Linux_X86_64 LibreOffice_project/6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